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style:font-name="Maiandra GD" fo:font-size="4pt" officeooo:paragraph-rsid="0019c304" style:font-size-asian="4pt" style:font-name-complex="Arial2" style:font-size-complex="10pt"/>
    </style:style>
    <style:style style:name="P2" style:family="paragraph" style:parent-style-name="Default">
      <style:text-properties officeooo:paragraph-rsid="0019c304"/>
    </style:style>
    <style:style style:name="P3" style:family="paragraph" style:parent-style-name="Default">
      <style:paragraph-properties fo:margin-top="0cm" fo:margin-bottom="0.212cm" loext:contextual-spacing="false"/>
      <style:text-properties style:font-name="Maiandra GD" fo:font-size="10pt" fo:letter-spacing="-0.007cm" officeooo:paragraph-rsid="0019c304" style:font-size-asian="10pt" style:font-name-complex="Arial2" style:font-size-complex="10pt"/>
    </style:style>
    <style:style style:name="P4" style:family="paragraph" style:parent-style-name="Default">
      <style:paragraph-properties fo:margin-top="0cm" fo:margin-bottom="0.212cm" loext:contextual-spacing="false"/>
      <style:text-properties officeooo:paragraph-rsid="0019c304"/>
    </style:style>
    <style:style style:name="P5" style:family="paragraph" style:parent-style-name="Default">
      <style:paragraph-properties fo:margin-top="0cm" fo:margin-bottom="0.023cm" loext:contextual-spacing="false"/>
      <style:text-properties style:font-name="Maiandra GD" fo:font-size="10pt" officeooo:paragraph-rsid="0019c304" style:font-size-asian="10pt" style:font-name-complex="Arial2" style:font-size-complex="10pt"/>
    </style:style>
    <style:style style:name="P6" style:family="paragraph" style:parent-style-name="Default">
      <style:paragraph-properties fo:margin-left="0cm" fo:margin-right="0cm" fo:margin-top="0cm" fo:margin-bottom="0.023cm" loext:contextual-spacing="false" fo:text-indent="0.4cm" style:auto-text-indent="false"/>
      <style:text-properties officeooo:paragraph-rsid="0019c304"/>
    </style:style>
    <style:style style:name="P7" style:family="paragraph" style:parent-style-name="Default">
      <style:paragraph-properties fo:margin-left="0cm" fo:margin-right="0cm" fo:text-indent="0.4cm" style:auto-text-indent="false"/>
      <style:text-properties officeooo:paragraph-rsid="0019c304"/>
    </style:style>
    <style:style style:name="T1" style:family="text">
      <style:text-properties style:font-name="Maiandra GD" fo:font-size="10pt" style:font-size-asian="10pt" style:font-name-complex="Arial2" style:font-size-complex="10pt"/>
    </style:style>
    <style:style style:name="T2" style:family="text">
      <style:text-properties style:font-name="Maiandra GD" fo:font-size="10pt" fo:font-weight="bold" style:font-size-asian="10pt" style:font-weight-asian="bold" style:font-name-complex="Arial2" style:font-size-complex="10pt" style:font-weight-complex="bold"/>
    </style:style>
    <style:style style:name="T3" style:family="text">
      <style:text-properties style:font-name="Maiandra GD" fo:font-size="10pt" fo:letter-spacing="-0.004cm" style:font-size-asian="10pt" style:font-name-complex="Arial2" style:font-size-complex="10pt"/>
    </style:style>
    <style:style style:name="T4" style:family="text">
      <style:text-properties style:font-name="Maiandra GD" fo:font-size="9pt" style:font-size-asian="9pt" style:font-name-complex="Arial2" style:font-size-complex="10pt"/>
    </style:style>
    <style:style style:name="T5" style:family="text">
      <style:text-properties style:font-name="Maiandra GD" fo:font-size="9pt" fo:letter-spacing="-0.004cm" style:font-size-asian="9pt" style:font-name-complex="Arial2" style:font-size-complex="10pt"/>
    </style:style>
    <style:style style:name="T6" style:family="text">
      <style:text-properties style:font-name="Maiandra GD" fo:font-size="8pt" style:font-size-asian="8pt" style:font-name-complex="Arial2" style:font-size-complex="10pt"/>
    </style:style>
    <style:style style:name="T7" style:family="text">
      <style:text-properties fo:color="#000080" style:font-name="Arial Black" fo:font-weight="bold" style:font-weight-asian="bold" style:font-name-complex="Arial2" style:font-size-complex="14pt" style:font-weight-complex="bold"/>
    </style:style>
    <style:style style:name="T8" style:family="text">
      <style:text-properties fo:color="#000080" style:font-name="Arial Black" fo:font-weight="bold" style:font-weight-asian="bold" style:font-name-complex="Arial2"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I – S</text:span><text:span text:style-name="T8">ÉCURITÉ</text:span></text:p>
      <text:p text:style-name="P3">1) Il est fortement recommandé aux parents de souscrire une assurance destinée à couvrir les risques d’accident qui peuvent survenir. <text:s/>Pour participer à toutes sorties en dehors du collège, l’élève doit être protégé, par une assurance « Individuelle accident ». </text:p>
      <text:p text:style-name="P5">2) Il est recommandé aux parents de veiller : </text:p>
      <text:p text:style-name="P6"><text:span text:style-name="T6">a)</text:span><text:span text:style-name="T1"> à la tenue vestimentaire de leur enfant </text:span><text:span text:style-name="T4">(vêtements correctement portés et chaussures lacées…). </text:span></text:p>
      <text:p text:style-name="P7"><text:span text:style-name="T6">b)</text:span><text:span text:style-name="T1"> à ce qu’il n’apporte pas au collège d’objets</text:span><text:span text:style-name="T4"> (ou autres) </text:span><text:span text:style-name="T1">qui ne soient pas directement en rapport avec l’enseignement. </text:span></text:p>
      <text:p text:style-name="P1"/>
      <text:p text:style-name="P4"><text:span text:style-name="T1">En particulier, tout objet dangereux est prohibé. Toute utilisation ou manipulation du téléphone portable </text:span><text:span text:style-name="T4">(y compris pour regarder l’heure)</text:span><text:span text:style-name="T1"> est </text:span><text:span text:style-name="T2">interdite </text:span><text:span text:style-name="T1">sur le temps scolaire. L’utilisation des baladeurs ou MP3 est tolérée uniquement sur la cour de récréation. Ils devront être rangés dès la sonnerie. En aucun cas, les oreillettes ne doivent apparaître ni à l’oreille ni au cou des élèves dans les couloirs et pendant les heures de cours ou d’études. </text:span></text:p>
      <text:p text:style-name="P4"><text:span text:style-name="T3">3) En cas d’accident, même bénin, l’élève</text:span><text:span text:style-name="T5"> (ou un témoin) </text:span><text:span text:style-name="T3">doit prévenir immédiatement un adulte. Les parents signalent tout enfant</text:span><text:span text:style-name="T1"> dont la santé est à surveiller. Tout médicament doit être déposé à l’infirmerie. Aucun médicament ne doit être en possession<text:line-break/>de l’élève </text:span><text:span text:style-name="T4">(sauf traitement de l’asthme en E.P.S.).</text:span><text:span text:style-name="T1"> Le médecin et l’infirmier scolaire sont les seules personnes habilitées à délivrer </text:span><text:span text:style-name="T3">des médicaments. La consommation d’alcool, l’usage et la détention du tabac ou de tout autre produit de </text:span><text:span text:style-name="T5">substitution (e-cigarette…)</text:span><text:span text:style-name="T1"> et de substances toxiques sont formellement interdits dans le collège et ses abords immédiats. </text:span></text:p>
      <text:p text:style-name="P2"><text:span text:style-name="T1">4) Les comportements et les jeux dangereux qui pourraient mettre physiquement en danger une personne, voire soi-même, sont formellement proscrits. Chacun est en particulier appelé à être vigilant à proximité des endroits où il y a un risque de chute – des personnes directement ou d’objets sur les personnes </text:span><text:span text:style-name="T4">(cages d’escaliers, fenêtres…).</text:span><text:span text:style-name="T1"> Les sanctions prévues au règlement intérieur seront appliquées en cas de manquement à cette règ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9:30:44.914000000</meta:creation-date>
    <dc:date>2016-11-07T19:31:21.855000000</dc:date>
    <meta:editing-duration>PT37S</meta:editing-duration>
    <meta:editing-cycles>1</meta:editing-cycles>
    <meta:document-statistic meta:table-count="0" meta:image-count="0" meta:object-count="0" meta:page-count="1" meta:paragraph-count="8" meta:word-count="316" meta:character-count="2049" meta:non-whitespace-character-count="1731"/>
    <meta:generator>LibreOffice/5.1.5.2$Windows_x86 LibreOffice_project/7a864d8825610a8c07cfc3bc01dd4fce6a9447e5</meta:generator>
  </office:meta>
</office:document-meta>
</file>