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iandra GD" fo:font-size="10pt" style:font-name-asian="Wingdings" style:font-size-asian="10pt" style:font-name-complex="Maiandra GD" style:font-size-complex="10pt"/>
    </style:style>
    <style:style style:name="P2" style:family="paragraph" style:parent-style-name="Standard">
      <style:text-properties style:font-name="Maiandra GD" fo:font-size="10pt" fo:language="fr" fo:country="FR" style:font-name-asian="Wingdings 2" style:font-size-asian="10pt" style:language-asian="fr" style:country-asian="FR" style:font-name-complex="Maiandra GD" style:font-size-complex="10pt"/>
    </style:style>
    <style:style style:name="P3" style:family="paragraph" style:parent-style-name="Standard">
      <style:text-properties style:font-name="Maiandra GD" fo:font-size="10pt" style:font-name-asian="Wingdings 2" style:font-size-asian="10pt" style:font-name-complex="Maiandra GD" style:font-size-complex="10pt"/>
    </style:style>
    <style:style style:name="P4" style:family="paragraph" style:parent-style-name="Standard">
      <style:text-properties style:font-name="Maiandra GD" fo:font-size="8pt" style:font-size-asian="8pt" style:font-name-complex="Maiandra GD" style:font-size-complex="10pt"/>
    </style:style>
    <style:style style:name="P5" style:family="paragraph" style:parent-style-name="Standard">
      <style:text-properties style:font-name="Maiandra GD" fo:font-size="8pt" style:font-name-asian="Wingdings" style:font-size-asian="8pt" style:font-name-complex="Maiandra GD"/>
    </style:style>
    <style:style style:name="P6" style:family="paragraph" style:parent-style-name="Standard">
      <style:text-properties style:font-name="Maiandra GD" fo:font-size="8pt" style:font-name-asian="Wingdings" style:font-size-asian="8pt" style:font-name-complex="Maiandra GD" style:font-size-complex="10pt"/>
    </style:style>
    <style:style style:name="P7" style:family="paragraph" style:parent-style-name="Standard">
      <style:text-properties style:font-name="Maiandra GD" fo:font-size="4pt" fo:letter-spacing="-0.004cm" style:font-name-asian="Wingdings" style:font-size-asian="4pt" style:font-name-complex="Maiandra GD" style:font-size-complex="10pt"/>
    </style:style>
    <style:style style:name="P8" style:family="paragraph" style:parent-style-name="Standard">
      <style:text-properties style:font-name="Maiandra GD" fo:font-size="2pt" style:font-name-asian="Wingdings" style:font-size-asian="2pt" style:font-name-complex="Maiandra GD" style:font-size-complex="10pt"/>
    </style:style>
    <style:style style:name="P9" style:family="paragraph" style:parent-style-name="Standard">
      <style:text-properties style:font-name="Maiandra GD" fo:font-size="9pt" style:font-size-asian="9pt" style:font-name-complex="Maiandra GD" style:font-size-complex="14pt"/>
    </style:style>
    <style:style style:name="P10" style:family="paragraph" style:parent-style-name="Standard">
      <style:text-properties style:font-name="Verdana" fo:font-size="4pt" style:font-size-asian="4pt" style:font-name-complex="Verdana" style:font-size-complex="14pt"/>
    </style:style>
    <style:style style:name="P11" style:family="paragraph" style:parent-style-name="Standard">
      <style:text-properties style:font-name="Verdana" fo:font-size="10pt" style:font-size-asian="10pt" style:font-name-complex="Verdana" style:font-size-complex="14pt"/>
    </style:style>
    <style:style style:name="P12" style:family="paragraph" style:parent-style-name="Standard">
      <style:paragraph-properties fo:text-align="center" style:justify-single-word="false"/>
      <style:text-properties style:font-name="Verdana" fo:font-size="10pt" style:font-size-asian="10pt" style:font-name-complex="Verdana" style:font-size-complex="14pt" style:font-weight-complex="bold"/>
    </style:style>
    <style:style style:name="P13" style:family="paragraph" style:parent-style-name="Standard">
      <style:text-properties style:font-name="Verdana" fo:font-size="10pt" fo:font-weight="bold" style:font-size-asian="10pt" style:font-weight-asian="bold" style:font-name-complex="Verdana" style:font-weight-complex="bold"/>
    </style:style>
    <style:style style:name="P14" style:family="paragraph" style:parent-style-name="Standard">
      <style:text-properties style:font-name="Verdana" fo:font-size="8pt" style:font-size-asian="8pt" style:font-name-complex="Verdana" style:font-size-complex="14pt"/>
    </style:style>
    <style:style style:name="P15"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16" style:family="paragraph" style:parent-style-name="Standard">
      <style:paragraph-properties fo:text-align="center" style:justify-single-word="false"/>
      <style:text-properties fo:color="#808080" style:font-name="Verdana" fo:font-size="10pt" style:font-size-asian="10pt" style:font-name-complex="Verdana" style:font-size-complex="14pt"/>
    </style:style>
    <style:style style:name="P17" style:family="paragraph" style:parent-style-name="Standard">
      <style:text-properties style:font-name-asian="Wingdings 2"/>
    </style:style>
    <style:style style:name="P18" style:family="paragraph" style:parent-style-name="Default">
      <style:paragraph-properties fo:text-align="center" style:justify-single-word="false"/>
    </style:style>
    <style:style style:name="P19" style:family="paragraph" style:parent-style-name="Default">
      <style:paragraph-properties fo:text-align="center" style:justify-single-word="false"/>
      <style:text-properties fo:color="#800000" style:font-name="Maiandra GD" fo:font-size="4pt" fo:font-weight="bold" style:font-size-asian="4pt" style:font-weight-asian="bold" style:font-name-complex="Tahoma" style:font-size-complex="14pt" style:font-weight-complex="bold"/>
    </style:style>
    <style:style style:name="P20" style:family="paragraph" style:parent-style-name="Default">
      <style:paragraph-properties fo:text-align="center" style:justify-single-word="false"/>
      <style:text-properties style:font-name="Maiandra GD" fo:font-size="10pt" style:font-size-asian="10pt" style:font-name-complex="Tahoma" style:font-size-complex="14pt"/>
    </style:style>
    <style:style style:name="P21" style:family="paragraph" style:parent-style-name="Default">
      <style:text-properties style:font-name="Maiandra GD" fo:font-size="10pt" style:font-size-asian="10pt" style:font-name-complex="Tahoma" style:font-size-complex="11.5pt"/>
    </style:style>
    <style:style style:name="P22" style:family="paragraph" style:parent-style-name="Default">
      <style:text-properties style:font-name="Maiandra GD" fo:font-size="10pt" style:font-size-asian="10pt" style:font-name-complex="Tahoma" style:font-size-complex="10pt"/>
    </style:style>
    <style:style style:name="P23" style:family="paragraph" style:parent-style-name="Default">
      <style:text-properties style:font-name="Maiandra GD" fo:font-size="10pt" style:font-name-asian="Wingdings" style:font-size-asian="10pt" style:font-name-complex="Maiandra GD" style:font-size-complex="10pt"/>
    </style:style>
    <style:style style:name="P24" style:family="paragraph" style:parent-style-name="Default">
      <style:text-properties style:font-name="Maiandra GD" fo:font-size="10pt" fo:font-weight="bold" style:font-name-asian="Wingdings" style:font-size-asian="10pt" style:font-weight-asian="bold" style:font-name-complex="Maiandra GD" style:font-size-complex="11pt" style:font-weight-complex="bold"/>
    </style:style>
    <style:style style:name="P25" style:family="paragraph" style:parent-style-name="Default">
      <style:text-properties style:font-name="Maiandra GD" fo:font-size="10pt" fo:font-weight="bold" style:font-name-asian="Wingdings" style:font-size-asian="10pt" style:font-weight-asian="bold" style:font-name-complex="Maiandra GD" style:font-size-complex="10pt" style:font-weight-complex="bold"/>
    </style:style>
    <style:style style:name="P26" style:family="paragraph" style:parent-style-name="Default">
      <style:text-properties style:font-name="Maiandra GD" fo:font-size="10pt" fo:letter-spacing="-0.004cm" style:font-name-asian="Wingdings" style:font-size-asian="10pt" style:font-name-complex="Maiandra GD" style:font-size-complex="10pt"/>
    </style:style>
    <style:style style:name="P27" style:family="paragraph" style:parent-style-name="Default">
      <style:text-properties style:font-name="Maiandra GD" fo:font-size="8pt" style:font-size-asian="8pt" style:font-name-complex="Arial" style:font-size-complex="14pt"/>
    </style:style>
    <style:style style:name="P28" style:family="paragraph" style:parent-style-name="Default">
      <style:text-properties style:font-name="Maiandra GD" fo:font-size="4pt" style:font-size-asian="4pt" style:font-name-complex="Arial" style:font-size-complex="10pt"/>
    </style:style>
    <style:style style:name="P29" style:family="paragraph" style:parent-style-name="Default">
      <style:text-properties style:font-name="Maiandra GD" fo:font-size="4pt" style:font-name-asian="Wingdings" style:font-size-asian="4pt" style:font-name-complex="Maiandra GD" style:font-size-complex="10pt"/>
    </style:style>
    <style:style style:name="P30" style:family="paragraph" style:parent-style-name="Default">
      <style:text-properties style:font-name="Maiandra GD" fo:font-size="4pt" style:font-name-asian="Wingdings" style:font-size-asian="4pt" style:font-name-complex="Maiandra GD" style:font-size-complex="11.5pt"/>
    </style:style>
    <style:style style:name="P31" style:family="paragraph" style:parent-style-name="Default">
      <style:text-properties style:font-name="Maiandra GD" fo:font-size="4pt" style:font-name-asian="Wingdings" style:font-size-asian="4pt" style:font-name-complex="Maiandra GD" style:font-size-complex="11pt"/>
    </style:style>
    <style:style style:name="P32" style:family="paragraph" style:parent-style-name="Default">
      <style:text-properties style:font-name="Maiandra GD" fo:font-size="6pt" style:font-name-asian="Wingdings" style:font-size-asian="6pt" style:font-name-complex="Maiandra GD" style:font-size-complex="10pt"/>
    </style:style>
    <style:style style:name="P33" style:family="paragraph" style:parent-style-name="Default">
      <style:text-properties style:font-name="Maiandra GD" fo:font-size="6pt" style:font-name-asian="Wingdings 2" style:font-size-asian="6pt" style:font-name-complex="Maiandra GD" style:font-size-complex="10pt"/>
    </style:style>
    <style:style style:name="P34" style:family="paragraph" style:parent-style-name="Default">
      <style:text-properties style:font-name="Maiandra GD" fo:font-size="2pt" style:font-name-asian="Wingdings" style:font-size-asian="2pt" style:font-name-complex="Maiandra GD" style:font-size-complex="10pt"/>
    </style:style>
    <style:style style:name="P35" style:family="paragraph" style:parent-style-name="Default">
      <style:text-properties style:font-name="Maiandra GD" fo:font-size="2pt" fo:font-weight="bold" style:font-name-asian="Wingdings" style:font-size-asian="2pt" style:font-weight-asian="bold" style:font-name-complex="Maiandra GD" style:font-size-complex="10pt" style:font-weight-complex="bold"/>
    </style:style>
    <style:style style:name="P36" style:family="paragraph" style:parent-style-name="Default">
      <style:text-properties fo:color="#000080" style:font-name="Arial Black" style:font-name-asian="Wingdings" style:font-name-complex="Arial Black" style:font-size-complex="14pt"/>
    </style:style>
    <style:style style:name="P37" style:family="paragraph" style:parent-style-name="Default">
      <style:text-properties fo:color="#000080" style:font-name="Maiandra GD" fo:font-size="4pt" style:font-size-asian="4pt" style:font-name-complex="Maiandra GD" style:font-size-complex="11.5pt"/>
    </style:style>
    <style:style style:name="P38" style:family="paragraph" style:parent-style-name="Default">
      <style:text-properties fo:color="#000000" style:font-name="Maiandra GD" fo:font-size="10pt" style:font-name-asian="Wingdings" style:font-size-asian="10pt" style:font-name-complex="Maiandra GD" style:font-size-complex="10pt"/>
    </style:style>
    <style:style style:name="P39" style:family="paragraph" style:parent-style-name="Default">
      <style:text-properties fo:color="#000000" style:font-name="Maiandra GD" fo:font-size="4pt" style:font-name-asian="Wingdings" style:font-size-asian="4pt" style:font-name-complex="Maiandra GD" style:font-size-complex="11.5pt"/>
    </style:style>
    <style:style style:name="P40" style:family="paragraph" style:parent-style-name="Default">
      <style:text-properties style:font-name-asian="Wingdings"/>
    </style:style>
    <style:style style:name="P41" style:family="paragraph" style:parent-style-name="Default">
      <style:text-properties fo:color="#008000" style:font-name="Maiandra GD" fo:font-size="10pt" fo:font-weight="bold" style:font-name-asian="Wingdings" style:font-size-asian="10pt" style:font-weight-asian="bold" style:font-name-complex="Maiandra GD" style:font-size-complex="10pt" style:font-weight-complex="bold"/>
    </style:style>
    <style:style style:name="P42" style:family="paragraph" style:parent-style-name="Default">
      <style:text-properties fo:color="#008000" style:font-name="Maiandra GD" fo:font-size="10pt" fo:font-weight="bold" style:font-name-asian="Wingdings" style:font-size-asian="10pt" style:font-weight-asian="bold" style:font-name-complex="Maiandra GD" style:font-size-complex="11.5pt" style:font-weight-complex="bold"/>
    </style:style>
    <style:style style:name="P43" style:family="paragraph" style:parent-style-name="Default">
      <style:paragraph-properties fo:margin-top="0cm" fo:margin-bottom="0.212cm" loext:contextual-spacing="false"/>
    </style:style>
    <style:style style:name="P44" style:family="paragraph" style:parent-style-name="Default">
      <style:paragraph-properties fo:margin-top="0cm" fo:margin-bottom="0.212cm" loext:contextual-spacing="false"/>
      <style:text-properties style:font-name="Maiandra GD" fo:font-size="10pt" fo:letter-spacing="-0.007cm" style:font-size-asian="10pt" style:font-name-complex="Arial" style:font-size-complex="10pt"/>
    </style:style>
    <style:style style:name="P45" style:family="paragraph" style:parent-style-name="Default">
      <style:paragraph-properties fo:margin-top="0cm" fo:margin-bottom="0.212cm" loext:contextual-spacing="false"/>
      <style:text-properties style:font-name="Maiandra GD" fo:font-size="10pt" style:font-name-asian="Wingdings" style:font-size-asian="10pt" style:font-name-complex="Maiandra GD" style:font-size-complex="10pt"/>
    </style:style>
    <style:style style:name="P46" style:family="paragraph" style:parent-style-name="Default">
      <style:paragraph-properties fo:margin-top="0cm" fo:margin-bottom="0.023cm" loext:contextual-spacing="false"/>
      <style:text-properties style:font-name="Maiandra GD" fo:font-size="10pt" style:font-size-asian="10pt" style:font-name-complex="Arial" style:font-size-complex="10pt"/>
    </style:style>
    <style:style style:name="P47" style:family="paragraph" style:parent-style-name="Default">
      <style:paragraph-properties fo:margin-left="0cm" fo:margin-right="0cm" fo:margin-top="0cm" fo:margin-bottom="0.023cm" loext:contextual-spacing="false" fo:text-indent="0.4cm" style:auto-text-indent="false"/>
    </style:style>
    <style:style style:name="P48" style:family="paragraph" style:parent-style-name="Default">
      <style:paragraph-properties fo:margin-left="0cm" fo:margin-right="0cm" fo:text-indent="0.4cm" style:auto-text-indent="false"/>
    </style:style>
    <style:style style:name="P49" style:family="paragraph" style:parent-style-name="Default">
      <style:paragraph-properties fo:margin-left="0cm" fo:margin-right="0cm" fo:margin-top="0cm" fo:margin-bottom="0.044cm" loext:contextual-spacing="false" fo:text-indent="0.501cm" style:auto-text-indent="false"/>
    </style:style>
    <style:style style:name="P50" style:family="paragraph" style:parent-style-name="Default">
      <style:paragraph-properties fo:margin-left="0cm" fo:margin-right="0cm" fo:margin-top="0cm" fo:margin-bottom="0.044cm" loext:contextual-spacing="false" fo:text-indent="0.501cm" style:auto-text-indent="false"/>
      <style:text-properties style:font-name="Maiandra GD" fo:font-size="9pt" style:font-name-asian="Wingdings" style:font-size-asian="9pt" style:font-name-complex="Maiandra GD" style:font-size-complex="10pt"/>
    </style:style>
    <style:style style:name="P51" style:family="paragraph" style:parent-style-name="Default">
      <style:paragraph-properties fo:margin-left="0cm" fo:margin-right="0cm" fo:margin-top="0cm" fo:margin-bottom="0.212cm" loext:contextual-spacing="false" fo:text-indent="0.501cm" style:auto-text-indent="false"/>
    </style:style>
    <style:style style:name="P52" style:family="paragraph" style:parent-style-name="Default">
      <style:paragraph-properties fo:margin-left="0cm" fo:margin-right="0cm" fo:text-indent="0.501cm" style:auto-text-indent="false"/>
    </style:style>
    <style:style style:name="P53" style:family="paragraph" style:parent-style-name="Default">
      <style:paragraph-properties fo:margin-left="0cm" fo:margin-right="0cm" fo:text-indent="0.501cm" style:auto-text-indent="false"/>
      <style:text-properties style:font-name="Maiandra GD" fo:font-size="10pt" style:font-name-asian="Wingdings" style:font-size-asian="10pt" style:font-name-complex="Maiandra GD" style:font-size-complex="10pt"/>
    </style:style>
    <style:style style:name="P54" style:family="paragraph" style:parent-style-name="Default">
      <style:paragraph-properties fo:margin-left="0cm" fo:margin-right="0cm" fo:text-indent="0.501cm" style:auto-text-indent="false"/>
      <style:text-properties style:font-name-asian="Wingdings"/>
    </style:style>
    <style:style style:name="P55" style:family="paragraph" style:parent-style-name="Default">
      <style:paragraph-properties fo:margin-left="0cm" fo:margin-right="0cm" fo:margin-top="0cm" fo:margin-bottom="0.026cm" loext:contextual-spacing="false" fo:text-indent="0.501cm" style:auto-text-indent="false"/>
      <style:text-properties style:font-name-asian="Wingdings"/>
    </style:style>
    <style:style style:name="P56" style:family="paragraph" style:parent-style-name="Default">
      <style:paragraph-properties fo:margin-left="0cm" fo:margin-right="0cm" fo:margin-top="0cm" fo:margin-bottom="0.048cm" loext:contextual-spacing="false" fo:text-indent="0.501cm" style:auto-text-indent="false"/>
    </style:style>
    <style:style style:name="P57" style:family="paragraph" style:parent-style-name="Default">
      <style:paragraph-properties fo:margin-left="1.249cm" fo:margin-right="0cm" fo:text-indent="0cm" style:auto-text-indent="false"/>
    </style:style>
    <style:style style:name="P58" style:family="paragraph" style:parent-style-name="Default">
      <style:paragraph-properties fo:margin-left="1.101cm" fo:margin-right="0cm" fo:text-indent="0cm" style:auto-text-indent="false"/>
      <style:text-properties style:font-name="Maiandra GD" fo:font-size="10pt" style:font-name-asian="Wingdings" style:font-size-asian="10pt" style:font-name-complex="Maiandra GD" style:font-size-complex="10pt"/>
    </style:style>
    <style:style style:name="P59" style:family="paragraph" style:parent-style-name="Default">
      <style:paragraph-properties fo:margin-left="0cm" fo:margin-right="0cm" fo:text-indent="1.101cm" style:auto-text-indent="false"/>
      <style:text-properties style:font-name="Maiandra GD" fo:font-size="10pt" style:font-name-asian="Wingdings" style:font-size-asian="10pt" style:font-name-complex="Maiandra GD" style:font-size-complex="10pt"/>
    </style:style>
    <style:style style:name="P60" style:family="paragraph" style:parent-style-name="Default">
      <style:paragraph-properties fo:margin-left="0cm" fo:margin-right="0cm" fo:margin-top="0cm" fo:margin-bottom="0.019cm" loext:contextual-spacing="false" fo:text-indent="1.249cm" style:auto-text-indent="false"/>
    </style:style>
    <style:style style:name="P61" style:family="paragraph" style:parent-style-name="Default">
      <style:paragraph-properties fo:margin-left="0cm" fo:margin-right="0cm" fo:margin-top="0cm" fo:margin-bottom="0.048cm" loext:contextual-spacing="false" fo:text-indent="1.249cm" style:auto-text-indent="false"/>
    </style:style>
    <style:style style:name="P62" style:family="paragraph" style:parent-style-name="Default">
      <style:paragraph-properties fo:margin-left="0.501cm" fo:margin-right="0cm" fo:text-indent="0cm" style:auto-text-indent="false"/>
    </style:style>
    <style:style style:name="P63" style:family="paragraph" style:parent-style-name="Default">
      <style:paragraph-properties fo:margin-left="0.501cm" fo:margin-right="0cm" fo:margin-top="0cm" fo:margin-bottom="0.044cm" loext:contextual-spacing="false" fo:text-indent="0cm" style:auto-text-indent="false"/>
    </style:style>
    <style:style style:name="P64" style:family="paragraph" style:parent-style-name="Default">
      <style:paragraph-properties fo:margin-left="0cm" fo:margin-right="0cm" fo:text-indent="0.3cm" style:auto-text-indent="false"/>
    </style:style>
    <style:style style:name="P65" style:family="paragraph" style:parent-style-name="Default">
      <style:paragraph-properties fo:margin-left="0cm" fo:margin-right="0cm" fo:text-indent="0.3cm" style:auto-text-indent="false"/>
      <style:text-properties style:font-name="Maiandra GD" fo:font-size="2pt" style:font-name-asian="Wingdings" style:font-size-asian="2pt" style:font-name-complex="Maiandra GD" style:font-size-complex="10pt"/>
    </style:style>
    <style:style style:name="P66" style:family="paragraph" style:parent-style-name="Default">
      <style:paragraph-properties fo:margin-left="0cm" fo:margin-right="0cm" fo:text-indent="0.3cm" style:auto-text-indent="false"/>
      <style:text-properties style:font-name="Maiandra GD" fo:font-size="2pt" style:font-name-asian="Wingdings 2" style:font-size-asian="2pt" style:font-name-complex="Maiandra GD" style:font-size-complex="10pt"/>
    </style:style>
    <style:style style:name="P67" style:family="paragraph" style:parent-style-name="Default">
      <style:paragraph-properties fo:margin-left="0cm" fo:margin-right="0cm" fo:margin-top="0cm" fo:margin-bottom="0.048cm" loext:contextual-spacing="false" fo:text-indent="0.9cm" style:auto-text-indent="false"/>
    </style:style>
    <style:style style:name="P68" style:family="paragraph" style:parent-style-name="Default">
      <style:paragraph-properties fo:margin-left="0cm" fo:margin-right="0cm" fo:text-indent="0.9cm" style:auto-text-indent="false"/>
    </style:style>
    <style:style style:name="P69" style:family="paragraph" style:parent-style-name="Default">
      <style:paragraph-properties fo:margin-left="0cm" fo:margin-right="0cm" fo:margin-top="0cm" fo:margin-bottom="0.044cm" loext:contextual-spacing="false" fo:text-indent="0.9cm" style:auto-text-indent="false"/>
    </style:style>
    <style:style style:name="P70" style:family="paragraph" style:parent-style-name="Default">
      <style:paragraph-properties fo:margin-left="0.9cm" fo:margin-right="0cm" fo:margin-top="0cm" fo:margin-bottom="0.044cm" loext:contextual-spacing="false" fo:text-indent="0cm" style:auto-text-indent="false"/>
    </style:style>
    <style:style style:name="P71" style:family="paragraph" style:parent-style-name="Default">
      <style:paragraph-properties fo:margin-left="0.9cm" fo:margin-right="0cm" fo:text-indent="0cm" style:auto-text-indent="false"/>
    </style:style>
    <style:style style:name="P72" style:family="paragraph" style:parent-style-name="Default" style:master-page-name="Standard">
      <style:paragraph-properties fo:text-align="center" style:justify-single-word="false" style:page-number="auto"/>
      <style:text-properties fo:color="#800000" style:font-name="Arial Black" fo:font-size="16pt" fo:font-weight="bold" style:font-size-asian="16pt" style:font-weight-asian="bold" style:font-name-complex="Arial Black" style:font-size-complex="22pt" style:font-weight-complex="bold"/>
    </style:style>
    <style:style style:name="P73" style:family="paragraph" style:parent-style-name="Heading_20_2">
      <style:paragraph-properties fo:margin-top="0.212cm" fo:margin-bottom="0.106cm" loext:contextual-spacing="false" fo:text-align="center" style:justify-single-word="false"/>
    </style:style>
    <style:style style:name="P74" style:family="paragraph" style:parent-style-name="Heading_20_2">
      <style:paragraph-properties fo:margin-top="0.212cm" fo:margin-bottom="0.106cm" loext:contextual-spacing="false" fo:text-align="center" style:justify-single-word="false"/>
      <style:text-properties fo:color="#808080" fo:font-size="9pt" style:font-size-asian="9pt"/>
    </style:style>
    <style:style style:name="P75" style:family="paragraph" style:parent-style-name="Corps_20_de_20_texte_20_2">
      <style:text-properties fo:color="#000000" style:font-name="Maiandra GD" fo:font-weight="normal" style:font-name-asian="Wingdings" style:font-weight-asian="normal" style:font-name-complex="Maiandra GD" style:font-weight-complex="normal"/>
    </style:style>
    <style:style style:name="T1" style:family="text">
      <style:text-properties style:font-name="Maiandra GD" fo:font-size="4pt" style:font-size-asian="4pt" style:font-name-complex="Arial" style:font-size-complex="10pt"/>
    </style:style>
    <style:style style:name="T2" style:family="text">
      <style:text-properties style:font-name="Maiandra GD" fo:font-size="4pt" style:font-size-asian="4pt" style:font-name-complex="Maiandra GD" style:font-size-complex="11.5pt"/>
    </style:style>
    <style:style style:name="T3" style:family="text">
      <style:text-properties style:font-name="Maiandra GD" fo:font-size="4pt" style:font-size-asian="4pt" style:font-name-complex="Maiandra GD" style:font-size-complex="10pt"/>
    </style:style>
    <style:style style:name="T4" style:family="text">
      <style:text-properties style:font-name="Maiandra GD" fo:font-size="4pt" style:font-name-asian="Wingdings" style:font-size-asian="4pt" style:font-name-complex="Maiandra GD" style:font-size-complex="11.5pt"/>
    </style:style>
    <style:style style:name="T5" style:family="text">
      <style:text-properties style:font-name="Maiandra GD" fo:font-size="10pt" style:font-size-asian="10pt" style:font-name-complex="Tahoma" style:font-size-complex="14pt"/>
    </style:style>
    <style:style style:name="T6" style:family="text">
      <style:text-properties style:font-name="Maiandra GD" fo:font-size="10pt" style:font-size-asian="10pt" style:font-name-complex="Tahoma" style:font-size-complex="11.5pt"/>
    </style:style>
    <style:style style:name="T7" style:family="text">
      <style:text-properties style:font-name="Maiandra GD" fo:font-size="10pt" style:font-size-asian="10pt" style:font-name-complex="Arial" style:font-size-complex="10pt"/>
    </style:style>
    <style:style style:name="T8" style:family="text">
      <style:text-properties style:font-name="Maiandra GD" fo:font-size="10pt" style:font-size-asian="10pt" style:font-name-complex="Maiandra GD"/>
    </style:style>
    <style:style style:name="T9" style:family="text">
      <style:text-properties style:font-name="Maiandra GD" fo:font-size="10pt" style:font-size-asian="10pt" style:font-name-complex="Maiandra GD" style:font-size-complex="10pt"/>
    </style:style>
    <style:style style:name="T10" style:family="text">
      <style:text-properties style:font-name="Maiandra GD" fo:font-size="10pt" style:font-size-asian="10pt" style:font-name-complex="Maiandra GD" style:font-size-complex="11pt"/>
    </style:style>
    <style:style style:name="T11" style:family="text">
      <style:text-properties style:font-name="Maiandra GD" fo:font-size="10pt" fo:letter-spacing="-0.007cm" style:font-size-asian="10pt" style:font-name-complex="Maiandra GD" style:font-size-complex="10pt"/>
    </style:style>
    <style:style style:name="T12" style:family="text">
      <style:text-properties style:font-name="Maiandra GD" fo:font-size="10pt" fo:letter-spacing="-0.007cm" style:font-name-asian="Wingdings" style:font-size-asian="10pt" style:font-name-complex="Maiandra GD" style:font-size-complex="10pt"/>
    </style:style>
    <style:style style:name="T13" style:family="text">
      <style:text-properties style:font-name="Maiandra GD" fo:font-size="10pt" fo:font-weight="bold" style:font-size-asian="10pt" style:font-weight-asian="bold" style:font-name-complex="Arial" style:font-size-complex="10pt" style:font-weight-complex="bold"/>
    </style:style>
    <style:style style:name="T14" style:family="text">
      <style:text-properties style:font-name="Maiandra GD" fo:font-size="10pt" fo:font-weight="bold" style:font-size-asian="10pt" style:font-weight-asian="bold" style:font-name-complex="Maiandra GD" style:font-size-complex="10pt" style:font-weight-complex="bold"/>
    </style:style>
    <style:style style:name="T15" style:family="text">
      <style:text-properties style:font-name="Maiandra GD" fo:font-size="10pt" fo:font-weight="bold" style:font-name-asian="Wingdings" style:font-size-asian="10pt" style:font-weight-asian="bold" style:font-name-complex="Maiandra GD" style:font-size-complex="10pt" style:font-weight-complex="bold"/>
    </style:style>
    <style:style style:name="T16" style:family="text">
      <style:text-properties style:font-name="Maiandra GD" fo:font-size="10pt" fo:font-weight="bold" style:font-name-asian="Wingdings" style:font-size-asian="10pt" style:font-weight-asian="bold" style:font-name-complex="Maiandra GD" style:font-size-complex="11.5pt" style:font-weight-complex="bold"/>
    </style:style>
    <style:style style:name="T17" style:family="text">
      <style:text-properties style:font-name="Maiandra GD" fo:font-size="10pt" fo:letter-spacing="-0.004cm" style:font-size-asian="10pt" style:font-name-complex="Arial" style:font-size-complex="10pt"/>
    </style:style>
    <style:style style:name="T18" style:family="text">
      <style:text-properties style:font-name="Maiandra GD" fo:font-size="10pt" fo:letter-spacing="-0.004cm" style:font-size-asian="10pt" style:font-name-complex="Maiandra GD" style:font-size-complex="10pt"/>
    </style:style>
    <style:style style:name="T19" style:family="text">
      <style:text-properties style:font-name="Maiandra GD" fo:font-size="10pt" fo:letter-spacing="-0.004cm" fo:font-weight="bold" style:font-size-asian="10pt" style:font-weight-asian="bold" style:font-name-complex="Maiandra GD" style:font-size-complex="11pt" style:font-weight-complex="bold"/>
    </style:style>
    <style:style style:name="T20" style:family="text">
      <style:text-properties style:font-name="Maiandra GD" fo:font-size="10pt" fo:letter-spacing="-0.004cm" style:font-name-asian="Wingdings" style:font-size-asian="10pt" style:font-name-complex="Maiandra GD" style:font-size-complex="10pt"/>
    </style:style>
    <style:style style:name="T21" style:family="text">
      <style:text-properties style:font-name="Maiandra GD" fo:font-size="10pt" style:font-name-asian="Wingdings" style:font-size-asian="10pt" style:font-name-complex="Maiandra GD" style:font-size-complex="10pt"/>
    </style:style>
    <style:style style:name="T22" style:family="text">
      <style:text-properties style:font-name="Maiandra GD" fo:font-size="10pt" style:font-name-asian="Maiandra GD" style:font-size-asian="10pt" style:font-name-complex="Maiandra GD" style:font-size-complex="10pt"/>
    </style:style>
    <style:style style:name="T23" style:family="text">
      <style:text-properties style:font-name="Maiandra GD" fo:font-size="10pt" fo:letter-spacing="-0.011cm" style:font-name-asian="Maiandra GD" style:font-size-asian="10pt" style:font-name-complex="Maiandra GD" style:font-size-complex="10pt"/>
    </style:style>
    <style:style style:name="T24" style:family="text">
      <style:text-properties style:font-name="Maiandra GD" fo:font-size="10pt" fo:letter-spacing="-0.011cm" style:font-size-asian="10pt" style:font-name-complex="Maiandra GD"/>
    </style:style>
    <style:style style:name="T25" style:family="text">
      <style:text-properties style:font-name="Maiandra GD" fo:font-size="10pt" fo:letter-spacing="-0.011cm" style:font-name-asian="Wingdings" style:font-size-asian="10pt" style:font-name-complex="Maiandra GD" style:font-size-complex="10pt"/>
    </style:style>
    <style:style style:name="T26" style:family="text">
      <style:text-properties style:font-name="Maiandra GD" fo:font-size="10pt" style:font-name-asian="Wingdings 2" style:font-size-asian="10pt" style:font-name-complex="Maiandra GD" style:font-size-complex="10pt"/>
    </style:style>
    <style:style style:name="T27" style:family="text">
      <style:text-properties style:font-name="Maiandra GD" fo:font-size="8pt" style:font-size-asian="8pt" style:font-name-complex="Arial" style:font-size-complex="14pt"/>
    </style:style>
    <style:style style:name="T28" style:family="text">
      <style:text-properties style:font-name="Maiandra GD" fo:font-size="8pt" style:font-size-asian="8pt" style:font-name-complex="Arial" style:font-size-complex="10pt"/>
    </style:style>
    <style:style style:name="T29" style:family="text">
      <style:text-properties style:font-name="Maiandra GD" fo:font-size="8pt" style:font-size-asian="8pt" style:font-name-complex="Maiandra GD"/>
    </style:style>
    <style:style style:name="T30" style:family="text">
      <style:text-properties style:font-name="Maiandra GD" fo:font-size="8pt" style:font-name-asian="Maiandra GD" style:font-size-asian="8pt" style:font-name-complex="Maiandra GD" style:font-size-complex="10pt"/>
    </style:style>
    <style:style style:name="T31" style:family="text">
      <style:text-properties style:font-name="Maiandra GD" fo:font-size="8pt" fo:font-weight="bold" style:font-name-asian="Maiandra GD" style:font-size-asian="8pt" style:font-weight-asian="bold" style:font-name-complex="Maiandra GD" style:font-size-complex="10pt" style:font-weight-complex="bold"/>
    </style:style>
    <style:style style:name="T32" style:family="text">
      <style:text-properties style:font-name="Maiandra GD" fo:font-size="9pt" style:font-size-asian="9pt" style:font-name-complex="Arial" style:font-size-complex="10pt"/>
    </style:style>
    <style:style style:name="T33" style:family="text">
      <style:text-properties style:font-name="Maiandra GD" fo:font-size="9pt" style:font-size-asian="9pt" style:font-name-complex="Maiandra GD"/>
    </style:style>
    <style:style style:name="T34" style:family="text">
      <style:text-properties style:font-name="Maiandra GD" fo:font-size="9pt" style:font-size-asian="9pt" style:font-name-complex="Maiandra GD" style:font-size-complex="10pt"/>
    </style:style>
    <style:style style:name="T35" style:family="text">
      <style:text-properties style:font-name="Maiandra GD" fo:font-size="9pt" fo:letter-spacing="-0.004cm" style:font-size-asian="9pt" style:font-name-complex="Arial" style:font-size-complex="10pt"/>
    </style:style>
    <style:style style:name="T36" style:family="text">
      <style:text-properties style:font-name="Maiandra GD" fo:font-size="9pt" fo:letter-spacing="-0.004cm" style:font-name-asian="Wingdings" style:font-size-asian="9pt" style:font-name-complex="Maiandra GD" style:font-size-complex="10pt"/>
    </style:style>
    <style:style style:name="T37" style:family="text">
      <style:text-properties style:font-name="Maiandra GD" fo:font-size="9pt" style:font-name-asian="Wingdings" style:font-size-asian="9pt" style:font-name-complex="Maiandra GD" style:font-size-complex="10pt"/>
    </style:style>
    <style:style style:name="T38" style:family="text">
      <style:text-properties style:font-name="Maiandra GD" fo:font-size="9pt" fo:letter-spacing="-0.007cm" style:font-size-asian="9pt" style:font-name-complex="Maiandra GD" style:font-size-complex="10pt"/>
    </style:style>
    <style:style style:name="T39" style:family="text">
      <style:text-properties style:font-name="Maiandra GD" fo:font-size="9pt" style:font-name-asian="Wingdings 2" style:font-size-asian="9pt" style:font-name-complex="Maiandra GD" style:font-size-complex="10pt"/>
    </style:style>
    <style:style style:name="T40" style:family="text">
      <style:text-properties style:font-name="Maiandra GD" fo:font-size="11pt" fo:font-weight="bold" style:font-name-asian="Wingdings" style:font-size-asian="11pt" style:font-weight-asian="bold" style:font-name-complex="Maiandra GD" style:font-size-complex="11.5pt" style:font-weight-complex="bold"/>
    </style:style>
    <style:style style:name="T41" style:family="text">
      <style:text-properties style:font-name="Maiandra GD" fo:font-size="11pt" fo:font-weight="bold" style:font-name-asian="Wingdings" style:font-size-asian="11pt" style:font-weight-asian="bold" style:font-name-complex="Maiandra GD" style:font-size-complex="11pt" style:font-weight-complex="bold"/>
    </style:style>
    <style:style style:name="T42" style:family="text">
      <style:text-properties style:font-name="Maiandra GD" fo:font-size="11pt" fo:letter-spacing="-0.004cm" fo:font-weight="bold" style:font-name-asian="Wingdings" style:font-size-asian="11pt" style:font-weight-asian="bold" style:font-name-complex="Maiandra GD" style:font-size-complex="11pt" style:font-weight-complex="bold"/>
    </style:style>
    <style:style style:name="T43" style:family="text">
      <style:text-properties style:font-name="Maiandra GD" fo:font-size="11pt" fo:letter-spacing="-0.007cm" fo:font-weight="bold" style:font-name-asian="Wingdings" style:font-size-asian="11pt" style:font-weight-asian="bold" style:font-name-complex="Maiandra GD" style:font-size-complex="11pt" style:font-weight-complex="bold"/>
    </style:style>
    <style:style style:name="T44" style:family="text">
      <style:text-properties style:font-name="Maiandra GD" fo:font-size="11.5pt" fo:font-weight="bold" style:font-name-asian="Wingdings" style:font-size-asian="11.5pt" style:font-weight-asian="bold" style:font-name-complex="Maiandra GD" style:font-size-complex="11.5pt" style:font-weight-complex="bold"/>
    </style:style>
    <style:style style:name="T45" style:family="text">
      <style:text-properties style:font-name="Maiandra GD" fo:font-size="6pt" style:font-size-asian="6pt" style:font-name-complex="Maiandra GD" style:font-size-complex="10pt"/>
    </style:style>
    <style:style style:name="T46" style:family="text">
      <style:text-properties style:font-name="Maiandra GD" fo:font-size="6.5pt" fo:letter-spacing="-0.004cm" style:font-size-asian="6.5pt" style:font-name-complex="Maiandra GD" style:font-size-complex="6.5pt"/>
    </style:style>
    <style:style style:name="T47" style:family="text">
      <style:text-properties style:font-name="Maiandra GD" fo:font-size="2pt" style:font-size-asian="2pt" style:font-name-complex="Maiandra GD"/>
    </style:style>
    <style:style style:name="T48" style:family="text">
      <style:text-properties style:font-name="Maiandra GD" fo:font-size="2pt" fo:font-weight="bold" style:font-size-asian="2pt" style:font-weight-asian="bold" style:font-name-complex="Maiandra GD" style:font-size-complex="10pt" style:font-weight-complex="bold"/>
    </style:style>
    <style:style style:name="T49" style:family="text">
      <style:text-properties style:font-name="Maiandra GD" fo:font-size="2pt" style:font-name-asian="Wingdings" style:font-size-asian="2pt" style:font-name-complex="Maiandra GD" style:font-size-complex="10pt"/>
    </style:style>
    <style:style style:name="T50" style:family="text">
      <style:text-properties style:font-name="Maiandra GD" fo:font-size="2pt" style:font-name-asian="Wingdings 2" style:font-size-asian="2pt" style:font-name-complex="Maiandra GD" style:font-size-complex="10pt"/>
    </style:style>
    <style:style style:name="T51" style:family="text">
      <style:text-properties style:font-name="Maiandra GD" fo:font-size="7pt" style:font-name-asian="Maiandra GD" style:font-size-asian="7pt" style:font-name-complex="Maiandra GD" style:font-size-complex="10pt"/>
    </style:style>
    <style:style style:name="T52" style:family="text">
      <style:text-properties style:font-name="Maiandra GD" fo:font-size="7pt" style:font-name-asian="Wingdings" style:font-size-asian="7pt" style:font-name-complex="Maiandra GD" style:font-size-complex="10pt"/>
    </style:style>
    <style:style style:name="T53" style:family="text">
      <style:text-properties style:text-position="super 58%" style:font-name="Maiandra GD" fo:font-size="10pt" style:font-size-asian="10pt" style:font-name-complex="Tahoma" style:font-size-complex="11.5pt"/>
    </style:style>
    <style:style style:name="T54" style:family="text">
      <style:text-properties fo:font-size="8pt" style:font-size-asian="8pt"/>
    </style:style>
    <style:style style:name="T55" style:family="text">
      <style:text-properties fo:color="#000080"/>
    </style:style>
    <style:style style:name="T56" style:family="text">
      <style:text-properties fo:color="#000080" style:font-name="Arial Black" fo:font-weight="bold" style:font-weight-asian="bold" style:font-name-complex="Arial" style:font-size-complex="14pt" style:font-weight-complex="bold"/>
    </style:style>
    <style:style style:name="T57" style:family="text">
      <style:text-properties fo:color="#000080" style:font-name="Arial Black" fo:font-weight="bold" style:font-weight-asian="bold" style:font-name-complex="Arial" style:font-size-complex="11pt" style:font-weight-complex="bold"/>
    </style:style>
    <style:style style:name="T58" style:family="text">
      <style:text-properties fo:color="#000080" style:font-name="Arial Black" style:font-name-complex="Arial" style:font-size-complex="11pt"/>
    </style:style>
    <style:style style:name="T59" style:family="text">
      <style:text-properties fo:color="#000080" style:font-name="Arial Black" style:font-name-complex="Arial Black" style:font-size-complex="14pt"/>
    </style:style>
    <style:style style:name="T60" style:family="text">
      <style:text-properties fo:color="#000080" style:font-name="Arial Black" style:font-name-complex="Arial Black" style:font-size-complex="11pt"/>
    </style:style>
    <style:style style:name="T61" style:family="text">
      <style:text-properties fo:letter-spacing="-0.007cm"/>
    </style:style>
    <style:style style:name="T62" style:family="text">
      <style:text-properties fo:font-size="9pt" style:font-size-asian="9pt" style:font-size-complex="10pt"/>
    </style:style>
    <style:style style:name="T63" style:family="text">
      <style:text-properties style:font-name="Wingdings" fo:font-size="8pt" style:font-name-asian="Wingdings" style:font-size-asian="8pt" style:font-name-complex="Wingdings" style:font-size-complex="10pt"/>
    </style:style>
    <style:style style:name="T64" style:family="text">
      <style:text-properties style:font-name="Wingdings" fo:font-size="8pt" fo:font-weight="bold" style:font-name-asian="Wingdings" style:font-size-asian="8pt" style:font-weight-asian="bold" style:font-name-complex="Wingdings" style:font-size-complex="10pt" style:font-weight-complex="bold"/>
    </style:style>
    <style:style style:name="T65" style:family="text">
      <style:text-properties style:font-name="Wingdings" fo:font-size="10pt" style:font-name-asian="Wingdings" style:font-size-asian="10pt" style:font-name-complex="Wingdings" style:font-size-complex="10pt"/>
    </style:style>
    <style:style style:name="T66" style:family="text">
      <style:text-properties style:font-name="Wingdings" fo:font-size="10pt" fo:letter-spacing="-0.011cm" style:font-name-asian="Wingdings" style:font-size-asian="10pt" style:font-name-complex="Wingdings" style:font-size-complex="10pt"/>
    </style:style>
    <style:style style:name="T67" style:family="text">
      <style:text-properties style:font-name="Wingdings" fo:font-size="7pt" style:font-name-asian="Wingdings" style:font-size-asian="7pt" style:font-name-complex="Wingdings" style:font-size-complex="10pt"/>
    </style:style>
    <style:style style:name="T68" style:family="text">
      <style:text-properties fo:color="#008000"/>
    </style:style>
    <style:style style:name="T69" style:family="text">
      <style:text-properties fo:color="#008000" style:font-name="Wingdings" fo:font-size="8pt" style:font-name-asian="Wingdings" style:font-size-asian="8pt" style:font-name-complex="Wingdings" style:font-size-complex="11.5pt"/>
    </style:style>
    <style:style style:name="T70" style:family="text">
      <style:text-properties fo:color="#008000" style:font-name="Wingdings" fo:font-size="8pt" fo:letter-spacing="-0.004cm" style:font-name-asian="Wingdings" style:font-size-asian="8pt" style:font-name-complex="Wingdings" style:font-size-complex="11.5pt"/>
    </style:style>
    <style:style style:name="T71" style:family="text">
      <style:text-properties fo:color="#008000" style:font-name="Wingdings" fo:font-size="8pt" fo:letter-spacing="-0.007cm" style:font-name-asian="Wingdings" style:font-size-asian="8pt" style:font-name-complex="Wingdings" style:font-size-complex="11.5pt"/>
    </style:style>
    <style:style style:name="T72" style:family="text">
      <style:text-properties fo:color="#008000" style:font-name="Wingdings" fo:font-size="10pt" fo:font-weight="bold" style:font-name-asian="Wingdings" style:font-size-asian="10pt" style:font-weight-asian="bold" style:font-name-complex="Wingdings" style:font-size-complex="10pt" style:font-weight-complex="bold"/>
    </style:style>
    <style:style style:name="T73" style:family="text">
      <style:text-properties fo:color="#008000" style:font-name="Maiandra GD" fo:font-size="8pt" style:font-name-asian="Maiandra GD" style:font-size-asian="8pt" style:font-name-complex="Maiandra GD" style:font-size-complex="11.5pt"/>
    </style:style>
    <style:style style:name="T74" style:family="text">
      <style:text-properties fo:color="#008000" style:font-name="Maiandra GD" fo:font-size="8pt" fo:letter-spacing="-0.004cm" style:font-name-asian="Maiandra GD" style:font-size-asian="8pt" style:font-name-complex="Maiandra GD" style:font-size-complex="11.5pt"/>
    </style:style>
    <style:style style:name="T75" style:family="text">
      <style:text-properties fo:color="#008000" style:font-name="Maiandra GD" fo:font-size="8pt" fo:letter-spacing="-0.007cm" style:font-name-asian="Maiandra GD" style:font-size-asian="8pt" style:font-name-complex="Maiandra GD" style:font-size-complex="11.5pt"/>
    </style:style>
    <style:style style:name="T76" style:family="text">
      <style:text-properties fo:color="#008000" style:font-name="Maiandra GD" fo:font-size="10pt" fo:font-weight="bold" style:font-name-asian="Wingdings" style:font-size-asian="10pt" style:font-weight-asian="bold" style:font-name-complex="Maiandra GD" style:font-size-complex="11.5pt" style:font-weight-complex="bold"/>
    </style:style>
    <style:style style:name="T77" style:family="text">
      <style:text-properties fo:color="#008000" style:font-name="Maiandra GD" fo:font-size="10pt" fo:font-weight="bold" style:font-name-asian="Wingdings" style:font-size-asian="10pt" style:font-weight-asian="bold" style:font-name-complex="Maiandra GD" style:font-size-complex="10pt" style:font-weight-complex="bold"/>
    </style:style>
    <style:style style:name="T78" style:family="text">
      <style:text-properties fo:color="#008000" style:font-name="Maiandra GD" fo:font-size="10pt" fo:font-weight="bold" style:font-name-asian="Wingdings" style:font-size-asian="10pt" style:font-weight-asian="bold" style:font-name-complex="Maiandra GD" style:font-size-complex="11pt" style:font-weight-complex="bold"/>
    </style:style>
    <style:style style:name="T79" style:family="text">
      <style:text-properties fo:color="#008000" style:font-name="Maiandra GD" fo:font-size="10pt" fo:font-weight="bold" style:font-name-asian="Maiandra GD" style:font-size-asian="10pt" style:font-weight-asian="bold" style:font-name-complex="Maiandra GD" style:font-size-complex="10pt" style:font-weight-complex="bold"/>
    </style:style>
    <style:style style:name="T80" style:family="text">
      <style:text-properties fo:color="#008000" style:font-name="Maiandra GD" fo:font-size="10pt" fo:letter-spacing="-0.004cm" fo:font-weight="bold" style:font-name-asian="Wingdings" style:font-size-asian="10pt" style:font-weight-asian="bold" style:font-name-complex="Maiandra GD" style:font-size-complex="11pt" style:font-weight-complex="bold"/>
    </style:style>
    <style:style style:name="T81" style:family="text">
      <style:text-properties fo:color="#008000" style:font-name="Maiandra GD" fo:font-size="10pt" fo:letter-spacing="-0.007cm" fo:font-weight="bold" style:font-name-asian="Wingdings" style:font-size-asian="10pt" style:font-weight-asian="bold" style:font-name-complex="Maiandra GD" style:font-size-complex="11pt" style:font-weight-complex="bold"/>
    </style:style>
    <style:style style:name="T82" style:family="text">
      <style:text-properties fo:color="#008000" style:font-name="Maiandra GD" fo:font-size="10pt" style:font-size-asian="10pt" style:font-name-complex="Maiandra GD" style:font-size-complex="10pt"/>
    </style:style>
    <style:style style:name="T83" style:family="text">
      <style:text-properties fo:color="#008000" style:font-name="Maiandra GD" fo:font-size="10pt" style:font-size-asian="10pt" style:font-name-complex="Maiandra GD" style:font-size-complex="11.5pt"/>
    </style:style>
    <style:style style:name="T84" style:family="text">
      <style:text-properties fo:color="#008000" style:font-name="Maiandra GD" fo:font-size="10pt" style:font-name-asian="Wingdings" style:font-size-asian="10pt" style:font-name-complex="Maiandra GD" style:font-size-complex="10pt"/>
    </style:style>
    <style:style style:name="T85" style:family="text">
      <style:text-properties fo:color="#008000" style:font-name="Maiandra GD" fo:font-size="11pt" fo:font-weight="bold" style:font-name-asian="Wingdings" style:font-size-asian="11pt" style:font-weight-asian="bold" style:font-name-complex="Maiandra GD" style:font-size-complex="11pt" style:font-weight-complex="bold"/>
    </style:style>
    <style:style style:name="T86" style:family="text">
      <style:text-properties fo:color="#008000" style:font-name="Maiandra GD" fo:font-size="11pt" style:font-size-asian="11pt" style:font-name-complex="Maiandra GD" style:font-size-complex="11pt"/>
    </style:style>
    <style:style style:name="T87" style:family="text">
      <style:text-properties fo:color="#008000" style:font-name="Maiandra GD" fo:font-size="11pt" style:font-name-asian="Wingdings" style:font-size-asian="11pt" style:font-name-complex="Maiandra GD" style:font-size-complex="11pt"/>
    </style:style>
    <style:style style:name="T88" style:family="text">
      <style:text-properties fo:color="#008000" style:font-name="Maiandra GD" fo:font-size="11.5pt" fo:font-weight="bold" style:font-name-asian="Wingdings" style:font-size-asian="11.5pt" style:font-weight-asian="bold" style:font-name-complex="Maiandra GD" style:font-size-complex="11.5pt" style:font-weight-complex="bold"/>
    </style:style>
    <style:style style:name="T89" style:family="text">
      <style:text-properties fo:color="#000000"/>
    </style:style>
    <style:style style:name="T90" style:family="text">
      <style:text-properties fo:color="#000000" style:font-name="Maiandra GD" fo:font-size="10pt" fo:letter-spacing="-0.004cm" style:font-name-asian="Wingdings" style:font-size-asian="10pt" style:font-name-complex="Maiandra GD" style:font-size-complex="10pt"/>
    </style:style>
    <style:style style:name="T91" style:family="text">
      <style:text-properties fo:color="#000000" style:font-name="Maiandra GD" fo:font-size="10pt" style:font-name-asian="Wingdings" style:font-size-asian="10pt" style:font-name-complex="Maiandra GD" style:font-size-complex="10pt"/>
    </style:style>
    <style:style style:name="T92" style:family="text">
      <style:text-properties fo:color="#000000" style:font-name="Maiandra GD" fo:font-size="10pt" fo:font-weight="bold" style:font-name-asian="Wingdings" style:font-size-asian="10pt" style:font-weight-asian="bold" style:font-name-complex="Maiandra GD" style:font-size-complex="10pt" style:font-weight-complex="bold"/>
    </style:style>
    <style:style style:name="T93" style:family="text">
      <style:text-properties fo:color="#000000" style:font-name="Maiandra GD" fo:font-size="9pt" fo:letter-spacing="-0.004cm" style:font-name-asian="Wingdings" style:font-size-asian="9pt" style:font-name-complex="Maiandra GD"/>
    </style:style>
    <style:style style:name="T94" style:family="text">
      <style:text-properties fo:color="#000000" style:font-name="Maiandra GD" fo:font-size="9pt" fo:letter-spacing="-0.004cm" style:font-name-asian="Wingdings" style:font-size-asian="9pt" style:font-name-complex="Maiandra GD" style:font-size-complex="10pt"/>
    </style:style>
    <style:style style:name="T95" style:family="text">
      <style:text-properties fo:color="#000000" style:font-name="Maiandra GD" fo:font-size="9pt" style:font-size-asian="9pt" style:font-name-complex="Maiandra GD" style:font-size-complex="10pt"/>
    </style:style>
    <style:style style:name="T96" style:family="text">
      <style:text-properties fo:color="#000000" style:font-name="Maiandra GD" fo:font-size="9pt" style:font-name-asian="Wingdings" style:font-size-asian="9pt" style:font-name-complex="Maiandra GD"/>
    </style:style>
    <style:style style:name="T97" style:family="text">
      <style:text-properties fo:color="#000000" style:font-name="Maiandra GD" fo:font-size="9pt" style:font-name-asian="Wingdings" style:font-size-asian="9pt" style:font-name-complex="Maiandra GD" style:font-size-complex="10pt"/>
    </style:style>
    <style:style style:name="T98" style:family="text">
      <style:text-properties fo:color="#000000" style:font-name="Maiandra GD" fo:font-size="8pt" style:font-name-asian="Maiandra GD" style:font-size-asian="8pt" style:font-name-complex="Maiandra GD" style:font-size-complex="10pt"/>
    </style:style>
    <style:style style:name="T99" style:family="text">
      <style:text-properties fo:color="#000000" style:font-name="Wingdings" fo:font-size="8pt" style:font-name-asian="Wingdings" style:font-size-asian="8pt" style:font-name-complex="Wingdings" style:font-size-complex="10pt"/>
    </style:style>
    <style:style style:name="T100" style:family="text">
      <style:text-properties fo:font-weight="normal" style:font-weight-asian="normal" style:font-weight-complex="normal"/>
    </style:style>
    <style:style style:name="T101" style:family="text">
      <style:text-properties style:font-name="Wingdings 2" fo:font-size="8pt" style:font-name-asian="Wingdings 2" style:font-size-asian="8pt" style:font-name-complex="Wingdings 2" style:font-size-complex="10pt"/>
    </style:style>
    <style:style style:name="T102" style:family="text">
      <style:text-properties style:font-name="Verdana" style:font-name-complex="Verdana" style:font-size-complex="14pt"/>
    </style:style>
    <style:style style:name="T103" style:family="text">
      <style:text-properties style:font-name="Verdana" fo:font-size="9pt" style:font-size-asian="9pt" style:font-name-complex="Verdana" style:font-size-complex="14pt"/>
    </style:style>
    <style:style style:name="T104" style:family="text">
      <style:text-properties style:font-name="Verdana" fo:font-size="8pt" style:font-size-asian="8pt" style:font-name-complex="Verdana" style:font-size-complex="14pt"/>
    </style:style>
    <style:style style:name="T105" style:family="text">
      <style:text-properties style:font-name="Verdana" fo:font-size="10pt" fo:font-weight="bold" style:font-size-asian="10pt" style:font-weight-asian="bold" style:font-name-complex="Verdana" style:font-weight-complex="bold"/>
    </style:style>
    <style:style style:name="T106" style:family="text">
      <style:text-properties style:font-name="Verdana" fo:font-weight="bold" style:font-weight-asian="bold" style:font-name-complex="Verdana" style:font-weight-complex="bold"/>
    </style:style>
    <style:style style:name="T107" style:family="text">
      <style:text-properties fo:color="#808080" fo:font-size="9pt" style:font-size-asian="9pt"/>
    </style:style>
    <style:style style:name="T108" style:family="text">
      <style:text-properties fo:color="#808080" fo:font-size="10pt" style:font-size-asian="10pt"/>
    </style:style>
    <style:style style:name="T109" style:family="text">
      <style:text-properties fo:color="#808080"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Règlement Intérieur du Collège Pierre Mendès France</text:p>
      <text:p text:style-name="P19"/>
      <text:p text:style-name="P20">Adopté au Conseil d’administration du 12 septembre 2006</text:p>
      <text:p text:style-name="P18"><text:span text:style-name="T6">Modifié lors des Conseils d’administration du 28 juin 2011, du 4 octobre 2011, du 8 avril, <text:s/>du 1</text:span><text:span text:style-name="T53">er</text:span><text:span text:style-name="T6"> juillet 2014 et du 28 juin 2016</text:span></text:p>
      <text:p text:style-name="P21"/>
      <text:p text:style-name="P22">Le Règlement Intérieur du collège définit les règles qui s’appliquent à toute la communauté scolaire. </text:p>
      <text:p text:style-name="P22">« Tous les membres de la Communauté Scolaire s’engagent à veiller au respect des principes de laïcité et de neutralité politique, idéologique ou religieuse incompatibles avec toute propagande ». « Conformément aux dispositions de l’article L141-5-1 du code de l’éducation, le port de signes ou de tenues par lesquels les élèves manifestent ostensiblement une appartenance religieuse est interdit. Lorsqu’un élève méconnaît l’interdiction posée à l’alinéa précédent, le chef d’établissement organise un dialogue avec cet élève et sa famille avant l’engagement de toute procédure disciplinaire ». Ils font leur devoir de tolérance et de respect d’autrui dans sa personnalité et dans ses convictions. Ils s’engagent à n’user d’aucune violence sous quelque forme que ce soit et d’en éprouver l’usage. Le Règlement Intérieur du Collège favorise la prise en charge progressive par les élèves eux-mêmes<text:line-break/>de leur responsabilité et de leur autonomie. Il s’applique à tous. En début d’année, il est expliqué et commenté. </text:p>
      <text:p text:style-name="P22">Par leurs signatures sur le carnet de liaison, l’élève et ses parents indiquent qu’ils en ont pris connaissance. </text:p>
      <text:p text:style-name="P27"/>
      <text:p text:style-name="Default"><text:span text:style-name="T56">I – S</text:span><text:span text:style-name="T57">ÉCURITÉ</text:span></text:p>
      <text:p text:style-name="P44">1) Il est fortement recommandé aux parents de souscrire une assurance destinée à couvrir les risques d’accident qui peuvent survenir. <text:s/>Pour participer à toutes sorties en dehors du collège, l’élève doit être protégé, par une assurance « Individuelle accident ». </text:p>
      <text:p text:style-name="P46">2) Il est recommandé aux parents de veiller : </text:p>
      <text:p text:style-name="P47"><text:span text:style-name="T28">a)</text:span><text:span text:style-name="T7"> à la tenue vestimentaire de leur enfant </text:span><text:span text:style-name="T32">(vêtements correctement portés et chaussures lacées…). </text:span></text:p>
      <text:p text:style-name="P48"><text:span text:style-name="T28">b)</text:span><text:span text:style-name="T7"> à ce qu’il n’apporte pas au collège d’objets</text:span><text:span text:style-name="T32"> (ou autres) </text:span><text:span text:style-name="T7">qui ne soient pas directement en rapport avec l’enseignement. </text:span></text:p>
      <text:p text:style-name="P28"/>
      <text:p text:style-name="P43"><text:span text:style-name="T7">En particulier, tout objet dangereux est prohibé. Toute utilisation ou manipulation du téléphone portable </text:span><text:span text:style-name="T32">(y compris pour regarder l’heure)</text:span><text:span text:style-name="T7"> est </text:span><text:span text:style-name="T13">interdite </text:span><text:span text:style-name="T7">sur le temps scolaire. L’utilisation des baladeurs ou MP3 est tolérée uniquement sur la cour de récréation. Ils devront être rangés dès la sonnerie. En aucun cas, les oreillettes ne doivent apparaître ni à l’oreille ni au cou des élèves dans les couloirs et pendant les heures de cours ou d’études. </text:span></text:p>
      <text:p text:style-name="P43"><text:span text:style-name="T17">3) En cas d’accident, même bénin, l’élève</text:span><text:span text:style-name="T35"> (ou un témoin) </text:span><text:span text:style-name="T17">doit prévenir immédiatement un adulte. Les parents signalent tout enfant</text:span><text:span text:style-name="T7"> dont la santé est à surveiller. Tout médicament doit être déposé à l’infirmerie. Aucun médicament ne doit être en possession<text:line-break/>de l’élève </text:span><text:span text:style-name="T32">(sauf traitement de l’asthme en E.P.S.).</text:span><text:span text:style-name="T7"> Le médecin et l’infirmier scolaire sont les seules personnes habilitées à délivrer </text:span><text:span text:style-name="T17">des médicaments. La consommation d’alcool, l’usage et la détention du tabac ou de tout autre produit de </text:span><text:span text:style-name="T35">substitution (e-cigarette…)</text:span><text:span text:style-name="T7"> et de substances toxiques sont formellement interdits dans le collège et ses abords immédiats. </text:span></text:p>
      <text:p text:style-name="Default"><text:span text:style-name="T7">4) Les comportements et les jeux dangereux qui pourraient mettre physiquement en danger une personne, voire soi-même, sont formellement proscrits. Chacun est en particulier appelé à être vigilant à proximité des endroits où il y a un risque de chute – des personnes directement ou d’objets sur les personnes </text:span><text:span text:style-name="T32">(cages d’escaliers, fenêtres…).</text:span><text:span text:style-name="T7"> Les sanctions prévues au règlement intérieur seront appliquées en cas de manquement à cette règle. </text:span></text:p>
      <text:p text:style-name="P4"/>
      <text:p text:style-name="Default"><text:span text:style-name="T59">II – H</text:span><text:span text:style-name="T60">ORAIRES et RÉGIMES d’ENTRÉE et de SORTIE des ÉLÈVES</text:span></text:p>
      <text:p text:style-name="P37"/>
      <text:p text:style-name="Default"><text:span text:style-name="T69"></text:span><text:span text:style-name="T73"> </text:span><text:span text:style-name="T76">Horaires en vigueur :</text:span><text:span text:style-name="T40"> <text:s/></text:span><text:span text:style-name="T91">les cours ont lieu selon un emploi du temps propre à chaque division, les lundi, mardi, jeudi et vendredi </text:span><text:span text:style-name="T90">de 8 h 00 à 12 h 10 et de 13 h 53 à 16 h 38, le mercredi de 8 h 00 à 12 h 05 </text:span><text:span text:style-name="T94">(</text:span><text:span text:style-name="T93">une première sonnerie retentit à 7h57 pour indiquer aux élèves</text:span><text:span text:style-name="T96"> qu’ils doivent se ranger sur la cour en attendant leur enseignant).</text:span></text:p>
      <text:p text:style-name="P75">Les collégiens peuvent aussi être accueillis les lundi, mardi et jeudi de 16 h 45 à 17 h30 dans le cadre de l’Aide aux Devoirs<text:line-break/>ou d’une retenue pour y effectuer un travail supplémentaire. Des mises en retenue d’une ou deux heures sont également programmées certains mercredis de 13 h00 à 15 h 00.</text:p>
      <text:p text:style-name="P38">En dehors des heures de cours, les élèves sont accueillis en étude surveillée ou au C.D.I. pour réaliser leur travail scolaire. </text:p>
      <text:p text:style-name="P39"/>
      <text:p text:style-name="Default"><text:span text:style-name="T69"></text:span><text:span text:style-name="T73"> </text:span><text:span text:style-name="T76">Assiduité et ponctualité :</text:span><text:span text:style-name="T44"> </text:span><text:span text:style-name="T21">la présence des élèves est obligatoire à tous les cours prévus à l’emploi du temps. </text:span></text:p>
      <text:p text:style-name="P30"/>
      <text:p text:style-name="Default"><text:span text:style-name="T69"></text:span><text:span text:style-name="T73"> </text:span><text:span text:style-name="T77">Cas de l’E.P.S. :</text:span><text:span text:style-name="T15"> </text:span><text:span text:style-name="T21">tout élève concerné par une inaptitude à la pratique de l’E.P.S. devra fournir un certificat médical. Au vu<text:line-break/>de ce certificat, le professeur d’E.P.S. jugera si l’élève peut participer au cours ou s’il convient que l’élève soit accueilli en étude. </text:span></text:p>
      <text:p text:style-name="P45">Pour un cas médical particulier, la famille est invitée à contacter le professeur d’E.P.S. et le service médical. </text:p>
      <text:p text:style-name="Default"><text:span text:style-name="T70"></text:span><text:span text:style-name="T74"> </text:span><text:span text:style-name="T80">Absence des élèves :</text:span><text:span text:style-name="T42"> </text:span><text:span text:style-name="T20">Toute absence prévisible </text:span><text:span text:style-name="T36">(rendez-vous médical, évènement familial…)</text:span><text:span text:style-name="T20"> est signalée au bureau de la Vie Scolaire</text:span><text:span text:style-name="T21"> </text:span><text:span text:style-name="T20">au plus tard la veille de l’absence. En cas d’absence imprévue, la famille doit prévenir le collège par téléphone entre 7 h 45 et 9 h 00</text:span><text:span text:style-name="T21">. </text:span><text:span text:style-name="T37">(NB : en cas d’absence de demi-pension de plus de 7 jours pour maladie ou hospitalisation, prévenir la Gestion pour obtenir le remboursement des frais de repas selon les règles en usage). </text:span><text:span text:style-name="T21">À son retour, l’élève devra obligatoirement passer par le bureau de la Vie Scolaire pour faire valider le billet d’absence rempli par ses parents ou un représentant légal. </text:span></text:p>
      <text:p text:style-name="P23">En cas d’absence constatée, si la famille n’a pas prévenu par téléphone, le service de la Vie Scolaire met en place le protocole suivant : </text:p>
      <text:p text:style-name="P49"><text:span text:style-name="T65"></text:span><text:span text:style-name="T22"> </text:span><text:span text:style-name="T21">Appel téléphonique <text:tab/></text:span><text:span text:style-name="T65"></text:span><text:span text:style-name="T21"> Courrier le soir même </text:span></text:p>
      <text:p text:style-name="P51"><text:span text:style-name="T66"></text:span><text:span text:style-name="T23"> </text:span><text:span text:style-name="T25">Si la famille ne se manifeste pas, un signalement est fait à l’Inspection Académique conformément à la réglementation en vigueur. </text:span></text:p>
      <text:p text:style-name="Default"><text:span text:style-name="T70"></text:span><text:span text:style-name="T74"> </text:span><text:span text:style-name="T78">Retards des élèves</text:span><text:span text:style-name="T85"> :</text:span><text:span text:style-name="T41"> </text:span><text:span text:style-name="T21">En cas de retard, tout élève doit se présenter à la Vie Scolaire pour obtenir un billet d’entrée en cours. </text:span></text:p>
      <text:p text:style-name="P23">Tout retard doit être motivé puis régularisé par un billet complété par la famille dans le carnet de liaison.</text:p>
      <text:p text:style-name="P23"/>
      <text:p text:style-name="Default"><text:soft-page-break/><text:span text:style-name="T70"></text:span><text:span text:style-name="T74"> </text:span><text:span text:style-name="T76">Régime des entrées et des sorties des élèves.</text:span><text:span text:style-name="T16"> </text:span><text:span text:style-name="T21">Le régime des sorties est défini en début d’année par les responsables légaux des enfants. Deux régimes sont proposés au choix : </text:span></text:p>
      <text:p text:style-name="P57"><text:span text:style-name="T99"></text:span><text:span text:style-name="T98"> </text:span><text:span text:style-name="T92">le régime <text:s/>Rouge : </text:span><text:span text:style-name="T91">la présence dans le collège est obligatoire de 7 h 40 à 16 h 38 </text:span><text:span text:style-name="T97">(12 h 05 le mercredi).</text:span><text:span text:style-name="T91"> Les externes<text:line-break/>ne peuvent pas sortir avant 12 h 10 et reviennent pour 13 h 40 (sauf participation à des activités périscolaires).</text:span></text:p>
      <text:p text:style-name="P57"><text:span text:style-name="T99"></text:span><text:span text:style-name="T98"> </text:span><text:span text:style-name="T92">le régime <text:s/>Vert : </text:span><text:span text:style-name="T91">les entrées et les sorties du collège coïncident avec la première heure et la dernière heure inscrites<text:line-break/>à l’emploi du temps habituel. </text:span></text:p>
      <text:p text:style-name="P45">Le régime choisi en début d’année peut néanmoins être modifié en cours d’année sur décision des parents, par courrier adressé à la Conseillère Principale d’Éducation, ou sur décision de l’équipe pédagogique, en accord avec les parents de l’élève. </text:p>
      <text:p text:style-name="Default"><text:span text:style-name="T71"></text:span><text:span text:style-name="T75"> </text:span><text:span text:style-name="T81">Modification exceptionnelle d’emploi du temps :</text:span><text:span text:style-name="T43"> </text:span><text:span text:style-name="T12">les parents sont avertis de toute modification exceptionnelle d’emploi du temps</text:span><text:span text:style-name="T21"> par écrit : soit par une étiquette collée dans le carnet de liaison, soit par un courrier de la Direction incluant un coupon réponse. </text:span></text:p>
      <text:p text:style-name="P40"><text:span text:style-name="T9">En cas d’absences imprévues de professeurs sur une journée, dans la mesure où les parents n’en ont pas été informés, </text:span><text:span text:style-name="T14">aucun élève n’est autorisé à quitter le collège avant son heure habituelle de sortie. </text:span></text:p>
      <text:p text:style-name="P40"><text:span text:style-name="T8">Cependant, si l’élève est libéré sur au moins 2 heures consécutives en fin de journée </text:span><text:span text:style-name="T33">(ou de demi-journée pour un externe),</text:span><text:span text:style-name="T8"> la Vie Scolaire, sous la responsabilité de la C.P.E., fera en sorte de contacter les familles afin qu’elles puissent, si elles le souhaitent, venir chercher leur enfant en signant une attestation de prise en charge. Dans le cas exceptionnel où l’élève est libéré tout l’après-midi, les demi-pensionnaires quittent le collège après le repas </text:span><text:span text:style-name="T33">(sortie à 13 h 00).</text:span></text:p>
      <text:p text:style-name="P5"/>
      <text:p text:style-name="P36">III – DROITS et DEVOIRS</text:p>
      <text:p text:style-name="P23">Tous les personnels de l’établissement s’emploient à placer chaque élève dans les meilleures conditions de travail et de réussite. </text:p>
      <text:p text:style-name="Default"><text:span text:style-name="T69"></text:span><text:span text:style-name="T73"> </text:span><text:span text:style-name="T76">ÉDUCATION à la CITOYENNETÉ et à la RESPONSABILITÉ :</text:span><text:span text:style-name="T88"> </text:span></text:p>
      <text:p text:style-name="P52"><text:span text:style-name="T63"></text:span><text:span text:style-name="T30"> </text:span><text:span text:style-name="T21">Droit d’expression collective en respectant les principes de la laïcité, de pluralité et de neutralité,</text:span></text:p>
      <text:p text:style-name="P52"><text:span text:style-name="T63"></text:span><text:span text:style-name="T30"> </text:span><text:span text:style-name="T21">Droit de réunion,</text:span></text:p>
      <text:p text:style-name="P52"><text:span text:style-name="T63"></text:span><text:span text:style-name="T30"> </text:span><text:span text:style-name="T21">Droit d’association : l’association sportive </text:span><text:span text:style-name="T37">(U.N.S.S.),</text:span><text:span text:style-name="T21"> le Foyer Socio-éducatif </text:span><text:span text:style-name="T37">(F.S.E.)</text:span><text:span text:style-name="T21"> qui gère aussi la coopérative. </text:span></text:p>
      <text:p text:style-name="P54"><text:span text:style-name="T9">Ces deux associations </text:span><text:span text:style-name="T34">(de type Loi 1901)</text:span><text:span text:style-name="T9"> visent à développer des valeurs humaines d’initiative, de solidarité, de tolérance. </text:span></text:p>
      <text:p text:style-name="P31"/>
      <text:p text:style-name="P24">Les parents d’élèves doivent </text:p>
      <text:p text:style-name="P53">a. prendre connaissance : </text:p>
      <text:p text:style-name="P58">1. de l’emploi du temps de leur enfant, de vérifier régulièrement le cahier de textes et que le travail demandé à l’élève<text:line-break/>a bien été effectué </text:p>
      <text:p text:style-name="P59">2. des informations portées sur le carnet de liaison et de signer les notes qui y sont portées. </text:p>
      <text:p text:style-name="P53">b. participer aux réunions parents-professeurs </text:p>
      <text:p text:style-name="P23">Les parents d’élèves peuvent, quand ils le souhaitent, solliciter un entretien avec un ou plusieurs professeurs ou tout autre personnel de l’établissement en utilisant le carnet de liaison de leur enfant. <text:s/></text:p>
      <text:p text:style-name="P32"/>
      <text:p text:style-name="P25">Les collégiens disposent de droits mais doivent aussi respecter des devoirs. </text:p>
      <text:p text:style-name="P41">OBLIGATIONS des ÉLÈVES </text:p>
      <text:p text:style-name="P55"><text:span text:style-name="T38">1)</text:span><text:span text:style-name="T11"> Obligation de respecter l’ensemble des membres de la communauté éducative, tant dans leur personne que dans leurs biens. </text:span></text:p>
      <text:p text:style-name="P55"><text:span text:style-name="T34">2)</text:span><text:span text:style-name="T9"> Obligation d’assiduité pour mener à bien le projet personnel y compris aux séances d’information pour l’orientation. </text:span></text:p>
      <text:p text:style-name="P55"><text:span text:style-name="T34">3)</text:span><text:span text:style-name="T9"> Obligation d’accomplir des tâches inhérentes aux études. </text:span></text:p>
      <text:p text:style-name="P55"><text:span text:style-name="T34">4)</text:span><text:span text:style-name="T9"> Respect de l’état des bâtiments, locaux et matériels. </text:span></text:p>
      <text:p text:style-name="P55"><text:span text:style-name="T34">5)</text:span><text:span text:style-name="T9"> Se soumettre aux contrôles et examens de santé. </text:span></text:p>
      <text:p text:style-name="P54"><text:span text:style-name="T34">6)</text:span><text:span text:style-name="T9"> Ne pas manger ni boire dans les bâtiments du collège </text:span><text:span text:style-name="T34">(à l’exception de la salle de restauration)</text:span><text:span text:style-name="T9"> et sur les temps de cours </text:span></text:p>
      <text:p text:style-name="P29"/>
      <text:p text:style-name="P25">Les déplacements</text:p>
      <text:p text:style-name="P52"><text:span text:style-name="T64"></text:span><text:span text:style-name="T31"> </text:span><text:span text:style-name="T21">Chaque fois que les élèves sont amenés à quitter l’enceinte de l’établissement </text:span><text:span text:style-name="T37">(cours d’EPS, sorties ou séjours pédagogiques),</text:span><text:span text:style-name="T21"> ils doivent donc respecter la réglementation des déplacements en groupe : </text:span></text:p>
      <text:p text:style-name="P60"><text:span text:style-name="T65"></text:span><text:span text:style-name="T22"> </text:span><text:span text:style-name="T21">marcher sur les trottoirs, en groupe, </text:span></text:p>
      <text:p text:style-name="P60"><text:span text:style-name="T65"></text:span><text:span text:style-name="T22"> </text:span><text:span text:style-name="T21">respecter rigoureusement les consignes de sécurité données par les adultes qui les encadrent.</text:span></text:p>
      <text:p text:style-name="P26">Par ailleurs, véhiculant l’image et le nom de l’établissement, leur attitude doit être particulièrement respectueuse et responsable. </text:p>
      <text:p text:style-name="P7"/>
      <text:p text:style-name="P42">RÈGLES SPÉCIFIQUES</text:p>
      <text:p text:style-name="P24">La tenue d’éducation physique et sportive : </text:p>
      <text:p text:style-name="P52"><text:span text:style-name="T64"></text:span><text:span text:style-name="T31"> </text:span><text:span text:style-name="T21">chaque élève doit apporter en cours : un tee-shirt de rechange, un short et/ou un survêtement, une paire de chaussures<text:line-break/>de sport </text:span><text:span text:style-name="T37">(sans talons compensés),</text:span><text:span text:style-name="T21"> un maillot de bain pour l’enseignement de la natation </text:span><text:span text:style-name="T37">(un slip de bain pour les garçons, les caleçons sont interdits),</text:span><text:span text:style-name="T21"> un bonnet de bain pour ceux qui ont les cheveux longs et un vêtement de pluie. </text:span></text:p>
      <text:p text:style-name="P56"><text:span text:style-name="T64"></text:span><text:span text:style-name="T31"> </text:span><text:span text:style-name="T21">les élèves, étant informés à l’avance des activités pratiquées et des lieux, doivent se munir d’une tenue adaptée aux conditions climatiques </text:span><text:span text:style-name="T37">(imperméable quand il pleut, bonnet et gants quand il fait froid).</text:span><text:span text:style-name="T21"> </text:span></text:p>
      <text:p text:style-name="P52"><text:span text:style-name="T64"></text:span><text:span text:style-name="T31"> </text:span><text:span text:style-name="T21">pour des raisons de sécurité </text:span><text:span text:style-name="T37">(cause majeure des entorses aux chevilles),</text:span><text:span text:style-name="T21"> les lacets des chaussures de sport doivent être correctement et solidement noués. </text:span></text:p>
      <text:p text:style-name="P29"/>
      <text:p text:style-name="P40"><text:span text:style-name="T19">L’utilisation du matériel informatique et multimédia du collège. </text:span><text:span text:style-name="T18">Une charte signée au début de chaque année scolaire par l’élève</text:span><text:span text:style-name="T9"> et ses parents rappellent les conditions d’accès des élèves aux outils informatiques et internet. Il y est notamment indiqué : </text:span></text:p>
      <text:p text:style-name="P56"><text:span text:style-name="T64"></text:span><text:span text:style-name="T31"> </text:span><text:span text:style-name="T21">que toute utilisation s’effectue dans le cadre d’activités pédagogiques et que l’accès à ces outils n’est possible que sur autorisation d’un adulte de l’établissement, </text:span></text:p>
      <text:p text:style-name="P52"><text:span text:style-name="T64"></text:span><text:span text:style-name="T31"> </text:span><text:span text:style-name="T21">que tout élève reconnu coupable de dégradations sur les appareils ou de dysfonctionnements verra sa responsabilité engagée sur le plan disciplinaire voire juridique et financier. </text:span></text:p>
      <text:p text:style-name="P40"><text:soft-page-break/><text:span text:style-name="T59">IV – MANQUEMENTS au RÈGLEMENT INTÉRIEUR</text:span><text:span text:style-name="T60"> </text:span></text:p>
      <text:p text:style-name="P40"><text:span text:style-name="T9">Lorsqu’il y a manquement aux obligations des élèves, les adultes qui ont autorité sur eux peuvent être conduits à prononcer<text:line-break/></text:span><text:span text:style-name="T11">des punitions scolaires ou des sanctions disciplinaires, toutes à finalité éducative. <text:s/>Les punitions scolaires sont définies par la circulaire</text:span><text:span text:style-name="T18"> n°2011-111 du 1</text:span><text:span text:style-name="T46">er </text:span><text:span text:style-name="T18">août 2011 et les sanctions disciplinaires sont fixées de manière limitative par l’article R.511-13 du Code de l’Éducation.</text:span></text:p>
      <text:p text:style-name="P34"/>
      <text:p text:style-name="P41">PUNITIONS</text:p>
      <text:p text:style-name="P49"><text:span text:style-name="T67"></text:span><text:span text:style-name="T51"> </text:span><text:span text:style-name="T37">L’inscription sur le carnet de correspondance </text:span></text:p>
      <text:p text:style-name="P49"><text:span text:style-name="T67"></text:span><text:span text:style-name="T51"> </text:span><text:span text:style-name="T37">L’inscription sur le carnet de correspondance avec devoir supplémentaire</text:span></text:p>
      <text:p text:style-name="P49"><text:span text:style-name="T67"></text:span><text:span text:style-name="T51"> </text:span><text:span text:style-name="T37">Le devoir supplémentaire</text:span></text:p>
      <text:p text:style-name="P49"><text:span text:style-name="T67"></text:span><text:span text:style-name="T51"> </text:span><text:span text:style-name="T37">La retenue après les cours avec travail scolaire avec travail supplémentaire ou de réflexion sur les faits commis</text:span></text:p>
      <text:p text:style-name="P49"><text:span text:style-name="T67"></text:span><text:span text:style-name="T51"> </text:span><text:span text:style-name="T37">La retenue du mercredi après-midi</text:span></text:p>
      <text:p text:style-name="P62"><text:span text:style-name="T67"></text:span><text:span text:style-name="T51"> </text:span><text:span text:style-name="T37">L’exclusion ponctuelle de cours doit rester exceptionnelle, pour faits graves, d’irrespect envers l’équipe pédagogique<text:line-break/>et éducative, de récidive importante. Elle s’accompagne d’un travail donné à l’élève.</text:span></text:p>
      <text:p text:style-name="P34"/>
      <text:p text:style-name="P41">SANCTIONS</text:p>
      <text:p text:style-name="P49"><text:span text:style-name="T67"></text:span><text:span text:style-name="T51"> </text:span><text:span text:style-name="T37">L’avertissement</text:span></text:p>
      <text:p text:style-name="P49"><text:span text:style-name="T67"></text:span><text:span text:style-name="T51"> </text:span><text:span text:style-name="T37">Le blâme</text:span></text:p>
      <text:p text:style-name="P49"><text:span text:style-name="T67"></text:span><text:span text:style-name="T51"> </text:span><text:span text:style-name="T37">La mesure de responsabilisation</text:span></text:p>
      <text:p text:style-name="P63"><text:span text:style-name="T67"></text:span><text:span text:style-name="T51"> </text:span><text:span text:style-name="T37">L’exclusion temporaire de la classe. Pendant l’accomplissement de la sanction, l’élève est accueilli dans l’établissement.<text:line-break/>La durée de cette exclusion ne peut excéder huit jours. </text:span></text:p>
      <text:p text:style-name="P49"><text:span text:style-name="T67"></text:span><text:span text:style-name="T51"> </text:span><text:span text:style-name="T37">L’exclusion temporaire de l’établissement ou de l’un de ses services annexes.</text:span></text:p>
      <text:p text:style-name="P50">La durée de cette exclusion ne peut excéder huit jours. </text:p>
      <text:p text:style-name="P52"><text:span text:style-name="T67"></text:span><text:span text:style-name="T51"> </text:span><text:span text:style-name="T37">L’exclusion définitive de l’établissement ou de l’un de ses services annexes (prononcée par le conseil de discipline). </text:span></text:p>
      <text:p text:style-name="P34"/>
      <text:p text:style-name="P23">Les sanctions peuvent être assorties d’un sursis total ou partiel. </text:p>
      <text:p text:style-name="P34"/>
      <text:p text:style-name="P41">LES MESURES D’ENCOURAGEMENT </text:p>
      <text:p text:style-name="P40"><text:span text:style-name="T8">L’ensemble des punitions et des sanctions comme les mesures d’encouragement visent par la relation éducative à guider l’élève vers l’autonomie et la responsabilité. Elles visent aussi à prendre en compte les progrès et à valoriser les efforts même lorsque </text:span><text:span text:style-name="T24">les résultats ne sont pas encore satisfaisants. Elles peuvent prendre la forme d’encouragements verbaux mais aussi d’Encouragements</text:span><text:span text:style-name="T8">, de Compliments ou de Félicitations décernés par les membres du Conseil de Classe.</text:span></text:p>
      <text:p text:style-name="P29"/>
      <text:p text:style-name="P41">LA COMMISSION ÉDUCATIVE</text:p>
      <text:p text:style-name="P40"><text:span text:style-name="T14">Sa saisine et ses missions : </text:span><text:span text:style-name="T9">la commission éducative peut être saisie par un personnel de direction soit à sa propre initiative,<text:line-break/>soit sur demande d’un ou plusieurs personnels de l’établissement. Ses travaux ne sont pas un préalable à l’engagement<text:line-break/></text:span><text:span text:style-name="T18">d’une procédure disciplinaire mais permettent de rechercher, dans la mesure du possible, toute mesure utile de nature éducative.</text:span><text:span text:style-name="T9"> </text:span></text:p>
      <text:p text:style-name="P40"><text:span text:style-name="T9">La commission éducative a pour mission d'examiner la situation d'un élève dont le comportement est inadapté aux règles de vie dans l'établissement ou qui ne répond pas à ses obligations scolaires. Elle doit favoriser la recherche d'une réponse éducative </text:span><text:span text:style-name="T18">personnalisée. Elle doit amener les élèves, dans une optique pédagogique et éducative, à s'interroger sur le sens de leur conduite</text:span><text:span text:style-name="T9">, les conséquences de leurs actes pour eux-mêmes et autrui. Le dialogue avec les parents ou le représentant légal de l'élève mineur doit s'engager de manière précoce. Il s'agit de les aider à mieux appréhender le sens des règles de la vie collective<text:line-break/>au sein de l'établissement. Elle est également consultée lorsque surviennent des incidents graves ou récurrents. À ce titre,<text:line-break/>elle peut participer, en lien avec les personnels de santé et sociaux de l'établissement, à la mise en place d'une politique claire de prévention, d'intervention et de sanctions pour lutter contre le harcèlement en milieu scolaire et toutes les discriminations. Parce qu'elle permet également d'écouter, d'échanger entre toutes les parties, elle peut être le lieu pour trouver une solution constructive et durable en cas de harcèlement ou de discrimination. </text:span></text:p>
      <text:p text:style-name="P34"/>
      <text:p text:style-name="P25">Ses compétences : </text:p>
      <text:p text:style-name="P56"><text:span text:style-name="T63"></text:span><text:span text:style-name="T30"> </text:span><text:span text:style-name="T21">La commission éducative a pour objet d'élaborer des réponses éducatives afin d'éviter, autant que faire se peut, que l'élève se voie infliger une sanction. Il peut notamment s'avérer utile d'obtenir de sa part un engagement fixant des objectifs précis et évaluables en termes de comportement et de travail scolaire. Il doit s'accompagner de la mise en place d'un suivi<text:line-break/>de l'élève par un référent. Le représentant légal de l'élève doit en être informé et, s'il le demande, pouvoir rencontrer<text:line-break/>un responsable de l'établissement. </text:span></text:p>
      <text:p text:style-name="P52"><text:span text:style-name="T63"></text:span><text:span text:style-name="T30"> </text:span><text:span text:style-name="T21">Elle assure le suivi de l'application des mesures de prévention, d'accompagnement et des mesures de responsabilisation ainsi que des mesures alternatives aux sanctions. </text:span></text:p>
      <text:p text:style-name="P8"/>
      <text:p text:style-name="P40"><text:span text:style-name="T14">Sa composition</text:span><text:span text:style-name="T9"> :</text:span></text:p>
      <text:p text:style-name="P56"><text:span text:style-name="T67"></text:span><text:span text:style-name="T51"> <text:s/></text:span><text:span text:style-name="T37">le Principal qui préside la séance</text:span></text:p>
      <text:p text:style-name="P56"><text:span text:style-name="T67"></text:span><text:span text:style-name="T51"> <text:s/></text:span><text:span text:style-name="T37">la Conseillère Principale d’Éducation</text:span></text:p>
      <text:p text:style-name="P56"><text:span text:style-name="T67"></text:span><text:span text:style-name="T51"> <text:s/></text:span><text:span text:style-name="T37">le Professeur principal de la classe</text:span></text:p>
      <text:p text:style-name="P56"><text:span text:style-name="T67"></text:span><text:span text:style-name="T51"> <text:s/></text:span><text:span text:style-name="T37">un personnel social ou de santé désigné par le président de séance</text:span></text:p>
      <text:p text:style-name="P56"><text:span text:style-name="T67"></text:span><text:span text:style-name="T51"> <text:s/></text:span><text:span text:style-name="T37">un autre professeur de la classe désigné par le président de séance</text:span></text:p>
      <text:p text:style-name="P56"><text:span text:style-name="T67"></text:span><text:span text:style-name="T51"> <text:s/></text:span><text:span text:style-name="T37">un des délégués élèves de la classe</text:span></text:p>
      <text:p text:style-name="P52"><text:span text:style-name="T67"></text:span><text:span text:style-name="T51"> <text:s/></text:span><text:span text:style-name="T37">un parent d’élève élu au Conseil d’Administration</text:span></text:p>
      <text:p text:style-name="P34"/>
      <text:p text:style-name="P23">Sont également convoqués : </text:p>
      <text:p text:style-name="P61"><text:span text:style-name="T67"></text:span><text:span text:style-name="T51"> </text:span><text:span text:style-name="T37">l’élève<text:tab/><text:tab/></text:span><text:span text:style-name="T67"></text:span><text:span text:style-name="T52"> </text:span><text:span text:style-name="T37">ses parents ou représentants légaux</text:span></text:p>
      <text:p text:style-name="P61"><text:span text:style-name="T67"></text:span><text:span text:style-name="T51"> </text:span><text:span text:style-name="T37">toute personne pouvant éclairer la commission sur le cas de l’élève, sur initiative du président de séance</text:span></text:p>
      <text:p text:style-name="P40"><text:span text:style-name="T14">Les convocations : <text:s/></text:span><text:span text:style-name="T9">elles sont envoyées en courrier simple ou remises en mains propres. Elles sont doublées d’un appel téléphonique aux parents de l’élève dès que la décision de saisine est prise. Elles rappellent dans leur contenu le caractère </text:span><text:soft-page-break/><text:span text:style-name="T9">obligatoire de la présence de la personne concernée. <text:s/>La convocation du Professeur Principal le charge de recueillir l’avis<text:line-break/>de l’ensemble de ses collègues afin de présenter une synthèse en séance. </text:span></text:p>
      <text:p text:style-name="P35"/>
      <text:p text:style-name="P40"><text:span text:style-name="T14">Son déroulement : <text:s/></text:span><text:span text:style-name="T9">le déroulement de la commission doit revêtir une certaine solennité, à l’instar du conseil de discipline, même </text:span><text:span text:style-name="T18">si la visée est ici essentiellement éducative. Le président de séance doit rappeler la confidentialité des débats qui s’impose à tous.</text:span><text:span text:style-name="T9"> Ce point est essentiel pour assurer la liberté et la franchise des échanges. Le président de séance rappelle les faits qui motivent la comparution de l’élève devant la commission. Le professeur principal et la Conseillère Principale d’Éducation présentent<text:line-break/></text:span><text:span text:style-name="T11">la synthèse. Le président de séance donne successivement la parole aux différents membres de la commission. L’élève et ses parents</text:span><text:span text:style-name="T9"> ont alors la parole et font valoir leurs arguments. La discussion s’engage alors entre les membres de la commission. </text:span></text:p>
      <text:p text:style-name="P40"><text:span text:style-name="T11">À la fin des débats, le président de séance propose des mesures qui lui semblent nécessaires. Elles sont discutées entre les membres</text:span><text:span text:style-name="T9"> en présence de la famille. Les mesures arrêtées par le président doivent préalablement recevoir l’assentiment des membres. </text:span></text:p>
      <text:p text:style-name="P23">Pour rappel, la commission éducative n’est pas compétente pour prononcer des sanctions et émettre un avis sur l’engagement d’une procédure disciplinaire qui relève de la seule compétence du chef d’établissement, tenu cependant de saisir le conseil<text:line-break/>de discipline pour une exclusion de l’établissement, ou de l’un de ses services annexes, supérieure à huit jours. </text:p>
      <text:p text:style-name="P1">Le président de séance rédige un compte rendu de séance transmis aux membres de l’équipe éducative.</text:p>
      <text:p text:style-name="P6"/>
      <text:p text:style-name="P36">V – CHARTE des RÈGLES de CIVILITÉ du COLLÉGIEN </text:p>
      <text:p text:style-name="P40"><text:span text:style-name="T9">Le collège est un lieu d'instruction, d'éducation et de vie collective où s'appliquent les valeurs de la République : liberté, égalité, </text:span><text:span text:style-name="T18">fraternité, laïcité. La mise en pratique de ces valeurs au sein du collège permet d'offrir un cadre de vie propice aux apprentissages</text:span><text:span text:style-name="T9"> et à la réussite de tous. Pour cela, chacun doit connaître, s'approprier et appliquer les règles communes. La présente charte reprend les principaux éléments du règlement intérieur sous une forme simplifiée. Ces règles sont les conditions du « vivre ensemble » dans le collège. </text:span></text:p>
      <text:p text:style-name="P25">Chaque élève doit donc s'engager personnellement à les respecter dans la classe dans l'établissement et à ses abords. </text:p>
      <text:p text:style-name="P65"/>
      <text:p text:style-name="P64"><text:span text:style-name="T72"></text:span><text:span text:style-name="T79"> </text:span><text:span text:style-name="T77">Respecter les règles de la scolarité </text:span></text:p>
      <text:p text:style-name="P67"><text:span text:style-name="T101"></text:span><text:span text:style-name="T30"> </text:span><text:span text:style-name="T39">respecter l'autorité des professeurs ;</text:span><text:span text:style-name="T26"> </text:span></text:p>
      <text:p text:style-name="P67"><text:span text:style-name="T101"></text:span><text:span text:style-name="T30"> </text:span><text:span text:style-name="T39">respecter les horaires des cours et des activités pour lesquelles un engagement a été pris ;</text:span><text:span text:style-name="T26"> </text:span></text:p>
      <text:p text:style-name="P67"><text:span text:style-name="T101"></text:span><text:span text:style-name="T30"> </text:span><text:span text:style-name="T39">se présenter avec son carnet de liaison et le matériel nécessaire ;</text:span><text:span text:style-name="T26"> </text:span></text:p>
      <text:p text:style-name="P67"><text:span text:style-name="T101"></text:span><text:span text:style-name="T30"> </text:span><text:span text:style-name="T39">faire les travaux demandés par le professeur ;</text:span><text:span text:style-name="T26"> </text:span></text:p>
      <text:p text:style-name="P67"><text:span text:style-name="T101"></text:span><text:span text:style-name="T30"> </text:span><text:span text:style-name="T39">entrer en classe et circuler dans les couloirs calmement ;</text:span><text:span text:style-name="T26"> </text:span></text:p>
      <text:p text:style-name="P67"><text:span text:style-name="T101"></text:span><text:span text:style-name="T30"> </text:span><text:span text:style-name="T39">entrer au collège avec une tenue vestimentaire convenable ;</text:span><text:span text:style-name="T26"> </text:span></text:p>
      <text:p text:style-name="P68"><text:span text:style-name="T101"></text:span><text:span text:style-name="T30"> </text:span><text:span text:style-name="T39">adopter un langage correct.</text:span><text:span text:style-name="T26"> </text:span></text:p>
      <text:p text:style-name="P66"/>
      <text:p text:style-name="P64"><text:span text:style-name="T72"></text:span><text:span text:style-name="T79"> </text:span><text:span text:style-name="T77">Respecter les personnes </text:span></text:p>
      <text:p text:style-name="P70"><text:span text:style-name="T101"></text:span><text:span text:style-name="T30"> </text:span><text:span text:style-name="T39">avoir un comportement respectueux envers les adultes et les autres élèves à l'intérieur ou à l'extérieur de l'établissement, y compris<text:line-break/>à travers l'usage d'Internet ;</text:span><text:span text:style-name="T26"> </text:span></text:p>
      <text:p text:style-name="P69"><text:span text:style-name="T101"></text:span><text:span text:style-name="T30"> </text:span><text:span text:style-name="T39">être attentif aux autres et solidaire des élèves plus vulnérables ;</text:span><text:span text:style-name="T26"> </text:span></text:p>
      <text:p text:style-name="P69"><text:span text:style-name="T101"></text:span><text:span text:style-name="T30"> </text:span><text:span text:style-name="T39">briser la loi du silence en cas de souffrance d'un ou plusieurs élèves ;</text:span><text:span text:style-name="T26"> </text:span></text:p>
      <text:p text:style-name="P69"><text:span text:style-name="T101"></text:span><text:span text:style-name="T30"> </text:span><text:span text:style-name="T39">ne jamais mettre en cause ou se moquer d'un adulte ou d'un élève pour quelque raison que ce soit ;</text:span><text:span text:style-name="T26"> </text:span></text:p>
      <text:p text:style-name="P69"><text:span text:style-name="T101"></text:span><text:span text:style-name="T30"> </text:span><text:span text:style-name="T39">refuser tout type de violence ou de harcèlement ;</text:span><text:span text:style-name="T26"> </text:span></text:p>
      <text:p text:style-name="P69"><text:span text:style-name="T101"></text:span><text:span text:style-name="T30"> </text:span><text:span text:style-name="T39">respecter et défendre le principe absolu d'égalité entre les filles et les garçons et les règles de la mixité ;</text:span><text:span text:style-name="T26"> </text:span></text:p>
      <text:p text:style-name="P69"><text:span text:style-name="T101"></text:span><text:span text:style-name="T30"> </text:span><text:span text:style-name="T39">ne pas avoir un comportement violent, ni participer à un jeu qui viserait à blesser un camarade physiquement ou moralement ;</text:span><text:span text:style-name="T26"> </text:span></text:p>
      <text:p text:style-name="P69"><text:span text:style-name="T101"></text:span><text:span text:style-name="T30"> </text:span><text:span text:style-name="T39">respecter l'interdiction d'utiliser son téléphone portable pendant les cours et les activités éducatives ; </text:span></text:p>
      <text:p text:style-name="P69"><text:span text:style-name="T101"></text:span><text:span text:style-name="T30"> </text:span><text:span text:style-name="T39">ne pas utiliser son téléphone portable pour filmer et diffuser des images portant atteinte à la dignité des personnes ; </text:span></text:p>
      <text:p text:style-name="P69"><text:span text:style-name="T101"></text:span><text:span text:style-name="T30"> </text:span><text:span text:style-name="T39">faciliter et respecter le travail des agents d'entretien ;</text:span><text:span text:style-name="T26"> </text:span></text:p>
      <text:p text:style-name="P71"><text:span text:style-name="T101"></text:span><text:span text:style-name="T30"> </text:span><text:span text:style-name="T39">respecter les personnes, avoir un comportement correct à l'occasion des sorties scolaires ainsi qu'aux environs immédiats<text:line-break/>de l'établissement.</text:span><text:span text:style-name="T26"> </text:span></text:p>
      <text:p text:style-name="P66"/>
      <text:p text:style-name="P64"><text:span text:style-name="T72"></text:span><text:span text:style-name="T79"> </text:span><text:span text:style-name="T77">Respecter les biens communs </text:span></text:p>
      <text:p text:style-name="P69"><text:span text:style-name="T101"></text:span><text:span text:style-name="T30"> </text:span><text:span text:style-name="T39">respecter le matériel de l'établissement, ne pas écrire sur le mobilier, ni sur les murs ; </text:span></text:p>
      <text:p text:style-name="P69"><text:span text:style-name="T101"></text:span><text:span text:style-name="T30"> </text:span><text:span text:style-name="T39">garder les locaux et les sanitaires propres ;</text:span><text:span text:style-name="T26"> </text:span></text:p>
      <text:p text:style-name="P69"><text:span text:style-name="T101"></text:span><text:span text:style-name="T30"> </text:span><text:span text:style-name="T39">ne pas utiliser les extincteurs et les alarmes sans raison valable ;</text:span><text:span text:style-name="T26"> </text:span></text:p>
      <text:p text:style-name="P69"><text:span text:style-name="T101"></text:span><text:span text:style-name="T30"> </text:span><text:span text:style-name="T39">respecter les principes d'utilisation des outils informatiques ;</text:span><text:span text:style-name="T26"> </text:span></text:p>
      <text:p text:style-name="P68"><text:span text:style-name="T101"></text:span><text:span text:style-name="T30"> </text:span><text:span text:style-name="T39">ne pas dégrader les véhicules de transport scolaire.</text:span></text:p>
      <text:p text:style-name="P33"/>
      <text:p text:style-name="P17"><text:span text:style-name="T11">Le respect de l'ensemble de ces règles participe à instaurer un climat de vie favorable dans le collège, à développer une confiance</text:span><text:span text:style-name="T9"> </text:span><text:span text:style-name="T18">partagée entre adultes et élèves et à créer un esprit de solidarité entre élèves. Il permet à la communauté éducative de développer</text:span><text:span text:style-name="T9"> un contexte propice aux enseignements et à l'épanouissement des capacités et des compétences de chaque collégien.<text:line-break/>Par la mise en pratique de ces règles, chaque élève contribue à ce que tous soient heureux d'aller au collège et d'y travailler.</text:span></text:p>
      <text:p text:style-name="P2"><draw:frame draw:style-name="fr1" draw:name="Cadre1" text:anchor-type="char" svg:x="10.783cm" svg:y="0.353cm" svg:width="7.645cm" svg:height="3.835cm" draw:z-index="0"><draw:text-box><text:p text:style-name="P10"/><text:p text:style-name="P9">Vu et pris connaissance,</text:p><text:p text:style-name="P11"/><text:p text:style-name="P11"/><text:p text:style-name="P11"/><text:p text:style-name="P14"/><text:p text:style-name="P14"/><text:p text:style-name="P14"/><text:h text:style-name="P73" text:outline-level="2"><text:span text:style-name="T107">Signature des Parents</text:span><text:span text:style-name="T108"> </text:span><text:span text:style-name="T109">(ou représentants légaux)</text:span></text:h><text:p text:style-name="P16"/><text:p text:style-name="P12"/><text:p text:style-name="P13">à <text:s text:c="34"/>,</text:p><text:p text:style-name="Standard"><text:span text:style-name="T105">le <text:s text:c="7"/><text:tab/><text:tab/>2010</text:span><text:span text:style-name="T106"> <text:s text:c="7"/></text:span></text:p><text:p text:style-name="P15"/></draw:text-box></draw:frame><draw:frame draw:style-name="fr1" draw:name="Cadre2" text:anchor-type="char" svg:x="0.94cm" svg:y="0.353cm" svg:width="7.645cm" svg:height="3.838cm" draw:z-index="1"><draw:text-box><text:p text:style-name="P10"/><text:p text:style-name="P9">Vu et pris connaissance, </text:p><text:p text:style-name="P11"/><text:p text:style-name="P11"/><text:p text:style-name="P11"/><text:p text:style-name="P11"/><text:p text:style-name="P14"/><text:p text:style-name="P14"/><text:h text:style-name="P74" text:outline-level="2">Signature de l’élève</text:h><text:p text:style-name="P16"/><text:p text:style-name="P12"/><text:p text:style-name="P13">à <text:s text:c="34"/>,</text:p><text:p text:style-name="Standard"><text:span text:style-name="T105">le <text:s text:c="7"/><text:tab/><text:tab/>2010</text:span><text:span text:style-name="T106"> <text:s text:c="7"/></text:span></text:p><text:p text:style-name="P15"/></draw:text-box></draw:fram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Corps_20_de_20_texte_20_2" style:display-name="Corps de texte 2" style:family="paragraph" style:parent-style-name="Standard">
      <style:text-properties fo:color="#ff0000"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èglement Intérieur du Collège Pierre Mendès France</dc:title>
    <meta:initial-creator>pmf</meta:initial-creator>
    <meta:creation-date>2016-11-03T08:21:00</meta:creation-date>
    <dc:creator>pmf</dc:creator>
    <dc:date>2016-11-03T08:21:00</dc:date>
    <meta:print-date>2016-06-28T16:08:00</meta:print-date>
    <meta:editing-cycles>2</meta:editing-cycles>
    <meta:editing-duration>PT4M</meta:editing-duration>
    <meta:document-statistic meta:table-count="0" meta:image-count="0" meta:object-count="0" meta:page-count="9" meta:paragraph-count="148" meta:word-count="3452" meta:character-count="21684" meta:non-whitespace-character-count="18155"/>
    <meta:generator>LibreOffice/5.1.5.2$Windows_x86 LibreOffice_project/7a864d8825610a8c07cfc3bc01dd4fce6a9447e5</meta:generator>
  </office:meta>
</office:document-meta>
</file>