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Black" svg:font-family="'Arial Black'"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iandra GD" svg:font-family="'Maiandra GD', Candara"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Maiandra GD" fo:font-size="4pt" fo:letter-spacing="-0.004cm" officeooo:paragraph-rsid="00127788" style:font-name-asian="Wingdings" style:font-size-asian="4pt" style:font-name-complex="Maiandra GD" style:font-size-complex="10pt"/>
    </style:style>
    <style:style style:name="P2" style:family="paragraph" style:parent-style-name="Standard">
      <style:text-properties style:font-name="Maiandra GD" fo:font-size="10pt" officeooo:paragraph-rsid="0012f103" style:font-name-asian="Wingdings" style:font-size-asian="10pt" style:font-name-complex="Maiandra GD" style:font-size-complex="10pt"/>
    </style:style>
    <style:style style:name="P3" style:family="paragraph" style:parent-style-name="Standard">
      <style:text-properties style:font-name="Maiandra GD" fo:font-size="2pt" officeooo:paragraph-rsid="0012f103" style:font-name-asian="Wingdings" style:font-size-asian="2pt" style:font-name-complex="Maiandra GD" style:font-size-complex="10pt"/>
    </style:style>
    <style:style style:name="P4" style:family="paragraph" style:parent-style-name="Default">
      <style:paragraph-properties fo:margin-left="0cm" fo:margin-right="0cm" fo:text-indent="0.501cm" style:auto-text-indent="false"/>
      <style:text-properties officeooo:paragraph-rsid="00127788" style:font-name-asian="Wingdings"/>
    </style:style>
    <style:style style:name="P5" style:family="paragraph" style:parent-style-name="Default">
      <style:paragraph-properties fo:margin-left="0cm" fo:margin-right="0cm" fo:text-indent="0.501cm" style:auto-text-indent="false"/>
      <style:text-properties style:font-name="Maiandra GD" fo:font-size="10pt" officeooo:paragraph-rsid="00127788" style:font-name-asian="Wingdings" style:font-size-asian="10pt" style:font-name-complex="Maiandra GD" style:font-size-complex="10pt"/>
    </style:style>
    <style:style style:name="P6" style:family="paragraph" style:parent-style-name="Default">
      <style:paragraph-properties fo:margin-left="0cm" fo:margin-right="0cm" fo:text-indent="0.501cm" style:auto-text-indent="false"/>
      <style:text-properties officeooo:paragraph-rsid="00127788"/>
    </style:style>
    <style:style style:name="P7" style:family="paragraph" style:parent-style-name="Default">
      <style:paragraph-properties fo:margin-left="0cm" fo:margin-right="0cm" fo:text-indent="0.501cm" style:auto-text-indent="false"/>
      <style:text-properties officeooo:paragraph-rsid="0012f103"/>
    </style:style>
    <style:style style:name="P8" style:family="paragraph" style:parent-style-name="Default">
      <style:paragraph-properties fo:margin-left="0cm" fo:margin-right="0cm" fo:margin-top="0cm" fo:margin-bottom="0.026cm" loext:contextual-spacing="false" fo:text-indent="0.501cm" style:auto-text-indent="false"/>
      <style:text-properties officeooo:paragraph-rsid="00127788" style:font-name-asian="Wingdings"/>
    </style:style>
    <style:style style:name="P9" style:family="paragraph" style:parent-style-name="Default">
      <style:paragraph-properties fo:margin-left="0cm" fo:margin-right="0cm" fo:margin-top="0cm" fo:margin-bottom="0.048cm" loext:contextual-spacing="false" fo:text-indent="0.501cm" style:auto-text-indent="false"/>
      <style:text-properties officeooo:paragraph-rsid="00127788"/>
    </style:style>
    <style:style style:name="P10" style:family="paragraph" style:parent-style-name="Default">
      <style:paragraph-properties fo:margin-left="0cm" fo:margin-right="0cm" fo:margin-top="0cm" fo:margin-bottom="0.048cm" loext:contextual-spacing="false" fo:text-indent="0.501cm" style:auto-text-indent="false"/>
      <style:text-properties officeooo:paragraph-rsid="0012f103"/>
    </style:style>
    <style:style style:name="P11" style:family="paragraph" style:parent-style-name="Default">
      <style:paragraph-properties fo:margin-left="0cm" fo:margin-right="0cm" fo:margin-top="0cm" fo:margin-bottom="0.044cm" loext:contextual-spacing="false" fo:text-indent="0.501cm" style:auto-text-indent="false"/>
      <style:text-properties style:font-name="Maiandra GD" fo:font-size="9pt" officeooo:paragraph-rsid="0012f103" style:font-name-asian="Wingdings" style:font-size-asian="9pt" style:font-name-complex="Maiandra GD" style:font-size-complex="10pt"/>
    </style:style>
    <style:style style:name="P12" style:family="paragraph" style:parent-style-name="Default">
      <style:paragraph-properties fo:margin-left="0cm" fo:margin-right="0cm" fo:margin-top="0cm" fo:margin-bottom="0.044cm" loext:contextual-spacing="false" fo:text-indent="0.501cm" style:auto-text-indent="false"/>
      <style:text-properties officeooo:paragraph-rsid="0012f103"/>
    </style:style>
    <style:style style:name="P13" style:family="paragraph" style:parent-style-name="Default">
      <style:text-properties style:font-name="Maiandra GD" fo:font-size="10pt" officeooo:paragraph-rsid="00127788" style:font-name-asian="Wingdings" style:font-size-asian="10pt" style:font-name-complex="Maiandra GD" style:font-size-complex="10pt"/>
    </style:style>
    <style:style style:name="P14" style:family="paragraph" style:parent-style-name="Default">
      <style:text-properties style:font-name="Maiandra GD" fo:font-size="10pt" officeooo:paragraph-rsid="0012f103" style:font-name-asian="Wingdings" style:font-size-asian="10pt" style:font-name-complex="Maiandra GD" style:font-size-complex="10pt"/>
    </style:style>
    <style:style style:name="P15" style:family="paragraph" style:parent-style-name="Default">
      <style:text-properties style:font-name="Maiandra GD" fo:font-size="10pt" fo:font-weight="bold" officeooo:paragraph-rsid="00127788" style:font-name-asian="Wingdings" style:font-size-asian="10pt" style:font-weight-asian="bold" style:font-name-complex="Maiandra GD" style:font-size-complex="11pt" style:font-weight-complex="bold"/>
    </style:style>
    <style:style style:name="P16" style:family="paragraph" style:parent-style-name="Default">
      <style:text-properties style:font-name="Maiandra GD" fo:font-size="10pt" fo:font-weight="bold" officeooo:paragraph-rsid="00127788" style:font-name-asian="Wingdings" style:font-size-asian="10pt" style:font-weight-asian="bold" style:font-name-complex="Maiandra GD" style:font-size-complex="10pt" style:font-weight-complex="bold"/>
    </style:style>
    <style:style style:name="P17" style:family="paragraph" style:parent-style-name="Default">
      <style:text-properties style:font-name="Maiandra GD" fo:font-size="10pt" fo:font-weight="bold" officeooo:paragraph-rsid="0012f103" style:font-name-asian="Wingdings" style:font-size-asian="10pt" style:font-weight-asian="bold" style:font-name-complex="Maiandra GD" style:font-size-complex="10pt" style:font-weight-complex="bold"/>
    </style:style>
    <style:style style:name="P18" style:family="paragraph" style:parent-style-name="Default">
      <style:text-properties style:font-name="Maiandra GD" fo:font-size="10pt" fo:letter-spacing="-0.004cm" officeooo:paragraph-rsid="00127788" style:font-name-asian="Wingdings" style:font-size-asian="10pt" style:font-name-complex="Maiandra GD" style:font-size-complex="10pt"/>
    </style:style>
    <style:style style:name="P19" style:family="paragraph" style:parent-style-name="Default">
      <style:text-properties style:font-name="Maiandra GD" fo:font-size="4pt" officeooo:paragraph-rsid="00127788" style:font-name-asian="Wingdings" style:font-size-asian="4pt" style:font-name-complex="Maiandra GD" style:font-size-complex="11pt"/>
    </style:style>
    <style:style style:name="P20" style:family="paragraph" style:parent-style-name="Default">
      <style:text-properties style:font-name="Maiandra GD" fo:font-size="4pt" officeooo:paragraph-rsid="00127788" style:font-name-asian="Wingdings" style:font-size-asian="4pt" style:font-name-complex="Maiandra GD" style:font-size-complex="10pt"/>
    </style:style>
    <style:style style:name="P21" style:family="paragraph" style:parent-style-name="Default">
      <style:text-properties style:font-name="Maiandra GD" fo:font-size="4pt" officeooo:paragraph-rsid="0012f103" style:font-name-asian="Wingdings" style:font-size-asian="4pt" style:font-name-complex="Maiandra GD" style:font-size-complex="10pt"/>
    </style:style>
    <style:style style:name="P22" style:family="paragraph" style:parent-style-name="Default">
      <style:text-properties style:font-name="Maiandra GD" fo:font-size="6pt" officeooo:paragraph-rsid="00127788" style:font-name-asian="Wingdings" style:font-size-asian="6pt" style:font-name-complex="Maiandra GD" style:font-size-complex="10pt"/>
    </style:style>
    <style:style style:name="P23" style:family="paragraph" style:parent-style-name="Default">
      <style:text-properties style:font-name="Maiandra GD" fo:font-size="2pt" officeooo:paragraph-rsid="0012f103" style:font-name-asian="Wingdings" style:font-size-asian="2pt" style:font-name-complex="Maiandra GD" style:font-size-complex="10pt"/>
    </style:style>
    <style:style style:name="P24" style:family="paragraph" style:parent-style-name="Default">
      <style:text-properties style:font-name="Maiandra GD" fo:font-size="2pt" fo:font-weight="bold" officeooo:paragraph-rsid="0012f103" style:font-name-asian="Wingdings" style:font-size-asian="2pt" style:font-weight-asian="bold" style:font-name-complex="Maiandra GD" style:font-size-complex="10pt" style:font-weight-complex="bold"/>
    </style:style>
    <style:style style:name="P25" style:family="paragraph" style:parent-style-name="Default">
      <style:text-properties fo:color="#008000" style:font-name="Maiandra GD" fo:font-size="10pt" fo:font-weight="bold" officeooo:paragraph-rsid="00127788" style:font-name-asian="Wingdings" style:font-size-asian="10pt" style:font-weight-asian="bold" style:font-name-complex="Maiandra GD" style:font-size-complex="10pt" style:font-weight-complex="bold"/>
    </style:style>
    <style:style style:name="P26" style:family="paragraph" style:parent-style-name="Default">
      <style:text-properties fo:color="#008000" style:font-name="Maiandra GD" fo:font-size="10pt" fo:font-weight="bold" officeooo:paragraph-rsid="0012f103" style:font-name-asian="Wingdings" style:font-size-asian="10pt" style:font-weight-asian="bold" style:font-name-complex="Maiandra GD" style:font-size-complex="10pt" style:font-weight-complex="bold"/>
    </style:style>
    <style:style style:name="P27" style:family="paragraph" style:parent-style-name="Default">
      <style:text-properties fo:color="#008000" style:font-name="Maiandra GD" fo:font-size="10pt" fo:font-weight="bold" officeooo:paragraph-rsid="00127788" style:font-name-asian="Wingdings" style:font-size-asian="10pt" style:font-weight-asian="bold" style:font-name-complex="Maiandra GD" style:font-size-complex="11.5pt" style:font-weight-complex="bold"/>
    </style:style>
    <style:style style:name="P28" style:family="paragraph" style:parent-style-name="Default">
      <style:text-properties officeooo:paragraph-rsid="00127788" style:font-name-asian="Wingdings"/>
    </style:style>
    <style:style style:name="P29" style:family="paragraph" style:parent-style-name="Default">
      <style:text-properties officeooo:paragraph-rsid="0012f103" style:font-name-asian="Wingdings"/>
    </style:style>
    <style:style style:name="P30" style:family="paragraph" style:parent-style-name="Default">
      <style:text-properties officeooo:paragraph-rsid="00127788"/>
    </style:style>
    <style:style style:name="P31" style:family="paragraph" style:parent-style-name="Default">
      <style:paragraph-properties fo:margin-left="1.101cm" fo:margin-right="0cm" fo:text-indent="0cm" style:auto-text-indent="false"/>
      <style:text-properties style:font-name="Maiandra GD" fo:font-size="10pt" officeooo:paragraph-rsid="00127788" style:font-name-asian="Wingdings" style:font-size-asian="10pt" style:font-name-complex="Maiandra GD" style:font-size-complex="10pt"/>
    </style:style>
    <style:style style:name="P32" style:family="paragraph" style:parent-style-name="Default">
      <style:paragraph-properties fo:margin-left="0cm" fo:margin-right="0cm" fo:text-indent="1.101cm" style:auto-text-indent="false"/>
      <style:text-properties style:font-name="Maiandra GD" fo:font-size="10pt" officeooo:paragraph-rsid="00127788" style:font-name-asian="Wingdings" style:font-size-asian="10pt" style:font-name-complex="Maiandra GD" style:font-size-complex="10pt"/>
    </style:style>
    <style:style style:name="P33" style:family="paragraph" style:parent-style-name="Default">
      <style:paragraph-properties fo:margin-left="0cm" fo:margin-right="0cm" fo:margin-top="0cm" fo:margin-bottom="0.019cm" loext:contextual-spacing="false" fo:text-indent="1.249cm" style:auto-text-indent="false"/>
      <style:text-properties officeooo:paragraph-rsid="00127788"/>
    </style:style>
    <style:style style:name="P34" style:family="paragraph" style:parent-style-name="Default">
      <style:paragraph-properties fo:margin-left="0cm" fo:margin-right="0cm" fo:margin-top="0cm" fo:margin-bottom="0.048cm" loext:contextual-spacing="false" fo:text-indent="1.249cm" style:auto-text-indent="false"/>
      <style:text-properties officeooo:paragraph-rsid="0012f103"/>
    </style:style>
    <style:style style:name="P35" style:family="paragraph" style:parent-style-name="Default">
      <style:paragraph-properties fo:margin-left="0.501cm" fo:margin-right="0cm" fo:text-indent="0cm" style:auto-text-indent="false"/>
      <style:text-properties officeooo:paragraph-rsid="0012f103"/>
    </style:style>
    <style:style style:name="P36" style:family="paragraph" style:parent-style-name="Default">
      <style:paragraph-properties fo:margin-left="0.501cm" fo:margin-right="0cm" fo:margin-top="0cm" fo:margin-bottom="0.044cm" loext:contextual-spacing="false" fo:text-indent="0cm" style:auto-text-indent="false"/>
      <style:text-properties officeooo:paragraph-rsid="0012f103"/>
    </style:style>
    <style:style style:name="T1" style:family="text">
      <style:text-properties style:font-name="Wingdings" fo:font-size="8pt" fo:font-weight="bold" style:font-name-asian="Wingdings" style:font-size-asian="8pt" style:font-weight-asian="bold" style:font-name-complex="Wingdings" style:font-size-complex="10pt" style:font-weight-complex="bold"/>
    </style:style>
    <style:style style:name="T2" style:family="text">
      <style:text-properties style:font-name="Wingdings" fo:font-size="8pt" style:font-name-asian="Wingdings" style:font-size-asian="8pt" style:font-name-complex="Wingdings" style:font-size-complex="10pt"/>
    </style:style>
    <style:style style:name="T3" style:family="text">
      <style:text-properties style:font-name="Wingdings" fo:font-size="10pt" style:font-name-asian="Wingdings" style:font-size-asian="10pt" style:font-name-complex="Wingdings" style:font-size-complex="10pt"/>
    </style:style>
    <style:style style:name="T4" style:family="text">
      <style:text-properties style:font-name="Wingdings" fo:font-size="7pt" style:font-name-asian="Wingdings" style:font-size-asian="7pt" style:font-name-complex="Wingdings" style:font-size-complex="10pt"/>
    </style:style>
    <style:style style:name="T5" style:family="text">
      <style:text-properties style:font-name="Maiandra GD" fo:font-size="8pt" fo:font-weight="bold" style:font-name-asian="Maiandra GD" style:font-size-asian="8pt" style:font-weight-asian="bold" style:font-name-complex="Maiandra GD" style:font-size-complex="10pt" style:font-weight-complex="bold"/>
    </style:style>
    <style:style style:name="T6" style:family="text">
      <style:text-properties style:font-name="Maiandra GD" fo:font-size="8pt" style:font-name-asian="Maiandra GD" style:font-size-asian="8pt" style:font-name-complex="Maiandra GD" style:font-size-complex="10pt"/>
    </style:style>
    <style:style style:name="T7" style:family="text">
      <style:text-properties style:font-name="Maiandra GD" fo:font-size="10pt" style:font-name-asian="Wingdings" style:font-size-asian="10pt" style:font-name-complex="Maiandra GD" style:font-size-complex="10pt"/>
    </style:style>
    <style:style style:name="T8" style:family="text">
      <style:text-properties style:font-name="Maiandra GD" fo:font-size="10pt" style:font-size-asian="10pt" style:font-name-complex="Maiandra GD"/>
    </style:style>
    <style:style style:name="T9" style:family="text">
      <style:text-properties style:font-name="Maiandra GD" fo:font-size="10pt" style:font-size-asian="10pt" style:font-name-complex="Maiandra GD" style:font-size-complex="10pt"/>
    </style:style>
    <style:style style:name="T10" style:family="text">
      <style:text-properties style:font-name="Maiandra GD" fo:font-size="10pt" fo:letter-spacing="-0.007cm" style:font-size-asian="10pt" style:font-name-complex="Maiandra GD" style:font-size-complex="10pt"/>
    </style:style>
    <style:style style:name="T11" style:family="text">
      <style:text-properties style:font-name="Maiandra GD" fo:font-size="10pt" style:font-name-asian="Maiandra GD" style:font-size-asian="10pt" style:font-name-complex="Maiandra GD" style:font-size-complex="10pt"/>
    </style:style>
    <style:style style:name="T12" style:family="text">
      <style:text-properties style:font-name="Maiandra GD" fo:font-size="10pt" fo:letter-spacing="-0.004cm" fo:font-weight="bold" style:font-size-asian="10pt" style:font-weight-asian="bold" style:font-name-complex="Maiandra GD" style:font-size-complex="11pt" style:font-weight-complex="bold"/>
    </style:style>
    <style:style style:name="T13" style:family="text">
      <style:text-properties style:font-name="Maiandra GD" fo:font-size="10pt" fo:letter-spacing="-0.004cm" style:font-size-asian="10pt" style:font-name-complex="Maiandra GD" style:font-size-complex="10pt"/>
    </style:style>
    <style:style style:name="T14" style:family="text">
      <style:text-properties style:font-name="Maiandra GD" fo:font-size="10pt" fo:letter-spacing="-0.011cm" style:font-size-asian="10pt" style:font-name-complex="Maiandra GD"/>
    </style:style>
    <style:style style:name="T15" style:family="text">
      <style:text-properties style:font-name="Maiandra GD" fo:font-size="10pt" fo:font-weight="bold" style:font-size-asian="10pt" style:font-weight-asian="bold" style:font-name-complex="Maiandra GD" style:font-size-complex="10pt" style:font-weight-complex="bold"/>
    </style:style>
    <style:style style:name="T16" style:family="text">
      <style:text-properties style:font-name="Maiandra GD" fo:font-size="9pt" style:font-name-asian="Wingdings" style:font-size-asian="9pt" style:font-name-complex="Maiandra GD" style:font-size-complex="10pt"/>
    </style:style>
    <style:style style:name="T17" style:family="text">
      <style:text-properties style:font-name="Maiandra GD" fo:font-size="9pt" style:font-size-asian="9pt" style:font-name-complex="Maiandra GD" style:font-size-complex="10pt"/>
    </style:style>
    <style:style style:name="T18" style:family="text">
      <style:text-properties style:font-name="Maiandra GD" fo:font-size="9pt" fo:letter-spacing="-0.007cm" style:font-size-asian="9pt" style:font-name-complex="Maiandra GD" style:font-size-complex="10pt"/>
    </style:style>
    <style:style style:name="T19" style:family="text">
      <style:text-properties style:font-name="Maiandra GD" fo:font-size="6.5pt" fo:letter-spacing="-0.004cm" style:font-size-asian="6.5pt" style:font-name-complex="Maiandra GD" style:font-size-complex="6.5pt"/>
    </style:style>
    <style:style style:name="T20" style:family="text">
      <style:text-properties style:font-name="Maiandra GD" fo:font-size="7pt" style:font-name-asian="Maiandra GD" style:font-size-asian="7pt" style:font-name-complex="Maiandra GD" style:font-size-complex="10pt"/>
    </style:style>
    <style:style style:name="T21" style:family="text">
      <style:text-properties style:font-name="Maiandra GD" fo:font-size="7pt" style:font-name-asian="Wingdings" style:font-size-asian="7pt" style:font-name-complex="Maiandra GD" style:font-size-complex="10pt"/>
    </style:style>
    <style:style style:name="T22" style:family="text">
      <style:text-properties fo:color="#008000" style:font-name="Wingdings" fo:font-size="8pt" style:font-name-asian="Wingdings" style:font-size-asian="8pt" style:font-name-complex="Wingdings" style:font-size-complex="11.5pt"/>
    </style:style>
    <style:style style:name="T23" style:family="text">
      <style:text-properties fo:color="#008000" style:font-name="Maiandra GD" fo:font-size="8pt" style:font-name-asian="Maiandra GD" style:font-size-asian="8pt" style:font-name-complex="Maiandra GD" style:font-size-complex="11.5pt"/>
    </style:style>
    <style:style style:name="T24" style:family="text">
      <style:text-properties fo:color="#008000" style:font-name="Maiandra GD" fo:font-size="10pt" fo:font-weight="bold" style:font-name-asian="Wingdings" style:font-size-asian="10pt" style:font-weight-asian="bold" style:font-name-complex="Maiandra GD" style:font-size-complex="11.5pt" style:font-weight-complex="bold"/>
    </style:style>
    <style:style style:name="T25" style:family="text">
      <style:text-properties fo:color="#008000" style:font-name="Maiandra GD" fo:font-size="11.5pt" fo:font-weight="bold" style:font-name-asian="Wingdings" style:font-size-asian="11.5pt" style:font-weight-asian="bold" style:font-name-complex="Maiandra GD" style:font-size-complex="11.5pt" style:font-weight-complex="bold"/>
    </style:style>
    <style:style style:name="T26" style:family="text">
      <style:text-properties fo:color="#000080" style:font-name="Arial Black" style:font-name-complex="Arial Black" style:font-size-complex="14pt"/>
    </style:style>
    <style:style style:name="T27" style:family="text">
      <style:text-properties fo:color="#000080" style:font-name="Arial Black" style:font-name-complex="Arial Black" style:font-size-complex="11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text:span text:style-name="T26">IV – MANQUEMENTS au RÈGLEMENT INTÉRIEUR</text:span><text:span text:style-name="T27"> </text:span></text:p>
      <text:p text:style-name="P29"><text:span text:style-name="T9">Lorsqu’il y a manquement aux obligations des élèves, les adultes qui ont autorité sur eux peuvent être conduits à prononcer<text:line-break/></text:span><text:span text:style-name="T10">des punitions scolaires ou des sanctions disciplinaires, toutes à finalité éducative. <text:s/>Les punitions scolaires sont définies par la circulaire</text:span><text:span text:style-name="T13"> n°2011-111 du 1</text:span><text:span text:style-name="T19">er </text:span><text:span text:style-name="T13">août 2011 et les sanctions disciplinaires sont fixées de manière limitative par l’article R.511-13 du Code de l’Éducation.</text:span></text:p>
      <text:p text:style-name="P23"/>
      <text:p text:style-name="P26">PUNITIONS</text:p>
      <text:p text:style-name="P12"><text:span text:style-name="T4"></text:span><text:span text:style-name="T20"> </text:span><text:span text:style-name="T16">L’inscription sur le carnet de correspondance </text:span></text:p>
      <text:p text:style-name="P12"><text:span text:style-name="T4"></text:span><text:span text:style-name="T20"> </text:span><text:span text:style-name="T16">L’inscription sur le carnet de correspondance avec devoir supplémentaire</text:span></text:p>
      <text:p text:style-name="P12"><text:span text:style-name="T4"></text:span><text:span text:style-name="T20"> </text:span><text:span text:style-name="T16">Le devoir supplémentaire</text:span></text:p>
      <text:p text:style-name="P12"><text:span text:style-name="T4"></text:span><text:span text:style-name="T20"> </text:span><text:span text:style-name="T16">La retenue après les cours avec travail scolaire avec travail supplémentaire ou de réflexion sur les faits commis</text:span></text:p>
      <text:p text:style-name="P12"><text:span text:style-name="T4"></text:span><text:span text:style-name="T20"> </text:span><text:span text:style-name="T16">La retenue du mercredi après-midi</text:span></text:p>
      <text:p text:style-name="P35"><text:span text:style-name="T4"></text:span><text:span text:style-name="T20"> </text:span><text:span text:style-name="T16">L’exclusion ponctuelle de cours doit rester exceptionnelle, pour faits graves, d’irrespect envers l’équipe pédagogique<text:line-break/>et éducative, de récidive importante. Elle s’accompagne d’un travail donné à l’élève.</text:span></text:p>
      <text:p text:style-name="P23"/>
      <text:p text:style-name="P26">SANCTIONS</text:p>
      <text:p text:style-name="P12"><text:span text:style-name="T4"></text:span><text:span text:style-name="T20"> </text:span><text:span text:style-name="T16">L’avertissement</text:span></text:p>
      <text:p text:style-name="P12"><text:span text:style-name="T4"></text:span><text:span text:style-name="T20"> </text:span><text:span text:style-name="T16">Le blâme</text:span></text:p>
      <text:p text:style-name="P12"><text:span text:style-name="T4"></text:span><text:span text:style-name="T20"> </text:span><text:span text:style-name="T16">La mesure de responsabilisation</text:span></text:p>
      <text:p text:style-name="P36"><text:span text:style-name="T4"></text:span><text:span text:style-name="T20"> </text:span><text:span text:style-name="T16">L’exclusion temporaire de la classe. Pendant l’accomplissement de la sanction, l’élève est accueilli dans l’établissement.<text:line-break/>La durée de cette exclusion ne peut excéder huit jours. </text:span></text:p>
      <text:p text:style-name="P12"><text:span text:style-name="T4"></text:span><text:span text:style-name="T20"> </text:span><text:span text:style-name="T16">L’exclusion temporaire de l’établissement ou de l’un de ses services annexes.</text:span></text:p>
      <text:p text:style-name="P11">La durée de cette exclusion ne peut excéder huit jours. </text:p>
      <text:p text:style-name="P7"><text:span text:style-name="T4"></text:span><text:span text:style-name="T20"> </text:span><text:span text:style-name="T16">L’exclusion définitive de l’établissement ou de l’un de ses services annexes (prononcée par le conseil de discipline). </text:span></text:p>
      <text:p text:style-name="P23"/>
      <text:p text:style-name="P14">Les sanctions peuvent être assorties d’un sursis total ou partiel. </text:p>
      <text:p text:style-name="P23"/>
      <text:p text:style-name="P26">LES MESURES D’ENCOURAGEMENT </text:p>
      <text:p text:style-name="P29"><text:span text:style-name="T8">L’ensemble des punitions et des sanctions comme les mesures d’encouragement visent par la relation éducative à guider l’élève vers l’autonomie et la responsabilité. Elles visent aussi à prendre en compte les progrès et à valoriser les efforts même lorsque </text:span><text:span text:style-name="T14">les résultats ne sont pas encore satisfaisants. Elles peuvent prendre la forme d’encouragements verbaux mais aussi d’Encouragements</text:span><text:span text:style-name="T8">, de Compliments ou de Félicitations décernés par les membres du Conseil de Classe.</text:span></text:p>
      <text:p text:style-name="P21"/>
      <text:p text:style-name="P26">LA COMMISSION ÉDUCATIVE</text:p>
      <text:p text:style-name="P29"><text:span text:style-name="T15">Sa saisine et ses missions : </text:span><text:span text:style-name="T9">la commission éducative peut être saisie par un personnel de direction soit à sa propre initiative,<text:line-break/>soit sur demande d’un ou plusieurs personnels de l’établissement. Ses travaux ne sont pas un préalable à l’engagement<text:line-break/></text:span><text:span text:style-name="T13">d’une procédure disciplinaire mais permettent de rechercher, dans la mesure du possible, toute mesure utile de nature éducative.</text:span><text:span text:style-name="T9"> </text:span></text:p>
      <text:p text:style-name="P29"><text:span text:style-name="T9">La commission éducative a pour mission d'examiner la situation d'un élève dont le comportement est inadapté aux règles de vie dans l'établissement ou qui ne répond pas à ses obligations scolaires. Elle doit favoriser la recherche d'une réponse éducative </text:span><text:span text:style-name="T13">personnalisée. Elle doit amener les élèves, dans une optique pédagogique et éducative, à s'interroger sur le sens de leur conduite</text:span><text:span text:style-name="T9">, les conséquences de leurs actes pour eux-mêmes et autrui. Le dialogue avec les parents ou le représentant légal de l'élève mineur doit s'engager de manière précoce. Il s'agit de les aider à mieux appréhender le sens des règles de la vie collective<text:line-break/>au sein de l'établissement. Elle est également consultée lorsque surviennent des incidents graves ou récurrents. À ce titre,<text:line-break/>elle peut participer, en lien avec les personnels de santé et sociaux de l'établissement, à la mise en place d'une politique claire de prévention, d'intervention et de sanctions pour lutter contre le harcèlement en milieu scolaire et toutes les discriminations. Parce qu'elle permet également d'écouter, d'échanger entre toutes les parties, elle peut être le lieu pour trouver une solution constructive et durable en cas de harcèlement ou de discrimination. </text:span></text:p>
      <text:p text:style-name="P23"/>
      <text:p text:style-name="P17">Ses compétences : </text:p>
      <text:p text:style-name="P10"><text:span text:style-name="T2"></text:span><text:span text:style-name="T6"> </text:span><text:span text:style-name="T7">La commission éducative a pour objet d'élaborer des réponses éducatives afin d'éviter, autant que faire se peut, que l'élève se voie infliger une sanction. Il peut notamment s'avérer utile d'obtenir de sa part un engagement fixant des objectifs précis et évaluables en termes de comportement et de travail scolaire. Il doit s'accompagner de la mise en place d'un suivi<text:line-break/>de l'élève par un référent. Le représentant légal de l'élève doit en être informé et, s'il le demande, pouvoir rencontrer<text:line-break/>un responsable de l'établissement. </text:span></text:p>
      <text:p text:style-name="P7"><text:soft-page-break/><text:span text:style-name="T2"></text:span><text:span text:style-name="T6"> </text:span><text:span text:style-name="T7">Elle assure le suivi de l'application des mesures de prévention, d'accompagnement et des mesures de responsabilisation ainsi que des mesures alternatives aux sanctions. </text:span></text:p>
      <text:p text:style-name="P3"/>
      <text:p text:style-name="P29"><text:span text:style-name="T15">Sa composition</text:span><text:span text:style-name="T9"> :</text:span></text:p>
      <text:p text:style-name="P10"><text:span text:style-name="T4"></text:span><text:span text:style-name="T20"> <text:s/></text:span><text:span text:style-name="T16">le Principal qui préside la séance</text:span></text:p>
      <text:p text:style-name="P10"><text:span text:style-name="T4"></text:span><text:span text:style-name="T20"> <text:s/></text:span><text:span text:style-name="T16">la Conseillère Principale d’Éducation</text:span></text:p>
      <text:p text:style-name="P10"><text:span text:style-name="T4"></text:span><text:span text:style-name="T20"> <text:s/></text:span><text:span text:style-name="T16">le Professeur principal de la classe</text:span></text:p>
      <text:p text:style-name="P10"><text:span text:style-name="T4"></text:span><text:span text:style-name="T20"> <text:s/></text:span><text:span text:style-name="T16">un personnel social ou de santé désigné par le président de séance</text:span></text:p>
      <text:p text:style-name="P10"><text:span text:style-name="T4"></text:span><text:span text:style-name="T20"> <text:s/></text:span><text:span text:style-name="T16">un autre professeur de la classe désigné par le président de séance</text:span></text:p>
      <text:p text:style-name="P10"><text:span text:style-name="T4"></text:span><text:span text:style-name="T20"> <text:s/></text:span><text:span text:style-name="T16">un des délégués élèves de la classe</text:span></text:p>
      <text:p text:style-name="P7"><text:span text:style-name="T4"></text:span><text:span text:style-name="T20"> <text:s/></text:span><text:span text:style-name="T16">un parent d’élève élu au Conseil d’Administration</text:span></text:p>
      <text:p text:style-name="P23"/>
      <text:p text:style-name="P14">Sont également convoqués : </text:p>
      <text:p text:style-name="P34"><text:span text:style-name="T4"></text:span><text:span text:style-name="T20"> </text:span><text:span text:style-name="T16">l’élève<text:tab/><text:tab/></text:span><text:span text:style-name="T4"></text:span><text:span text:style-name="T21"> </text:span><text:span text:style-name="T16">ses parents ou représentants légaux</text:span></text:p>
      <text:p text:style-name="P34"><text:span text:style-name="T4"></text:span><text:span text:style-name="T20"> </text:span><text:span text:style-name="T16">toute personne pouvant éclairer la commission sur le cas de l’élève, sur initiative du président de séance</text:span></text:p>
      <text:p text:style-name="P29"><text:span text:style-name="T15">Les convocations : <text:s/></text:span><text:span text:style-name="T9">elles sont envoyées en courrier simple ou remises en mains propres. Elles sont doublées d’un appel téléphonique aux parents de l’élève dès que la décision de saisine est prise. Elles rappellent dans leur contenu le caractère obligatoire de la présence de la personne concernée. <text:s/>La convocation du Professeur Principal le charge de recueillir l’avis<text:line-break/>de l’ensemble de ses collègues afin de présenter une synthèse en séance. </text:span></text:p>
      <text:p text:style-name="P24"/>
      <text:p text:style-name="P29"><text:span text:style-name="T15">Son déroulement : <text:s/></text:span><text:span text:style-name="T9">le déroulement de la commission doit revêtir une certaine solennité, à l’instar du conseil de discipline, même </text:span><text:span text:style-name="T13">si la visée est ici essentiellement éducative. Le président de séance doit rappeler la confidentialité des débats qui s’impose à tous.</text:span><text:span text:style-name="T9"> Ce point est essentiel pour assurer la liberté et la franchise des échanges. Le président de séance rappelle les faits qui motivent la comparution de l’élève devant la commission. Le professeur principal et la Conseillère Principale d’Éducation présentent<text:line-break/></text:span><text:span text:style-name="T10">la synthèse. Le président de séance donne successivement la parole aux différents membres de la commission. L’élève et ses parents</text:span><text:span text:style-name="T9"> ont alors la parole et font valoir leurs arguments. La discussion s’engage alors entre les membres de la commission. </text:span></text:p>
      <text:p text:style-name="P29"><text:span text:style-name="T10">À la fin des débats, le président de séance propose des mesures qui lui semblent nécessaires. Elles sont discutées entre les membres</text:span><text:span text:style-name="T9"> en présence de la famille. Les mesures arrêtées par le président doivent préalablement recevoir l’assentiment des membres. </text:span></text:p>
      <text:p text:style-name="P14">Pour rappel, la commission éducative n’est pas compétente pour prononcer des sanctions et émettre un avis sur l’engagement d’une procédure disciplinaire qui relève de la seule compétence du chef d’établissement, tenu cependant de saisir le conseil<text:line-break/>de discipline pour une exclusion de l’établissement, ou de l’un de ses services annexes, supérieure à huit jours. </text:p>
      <text:p text:style-name="P2"><text:span text:style-name="T7">Le président de séance rédige un compte rendu de séance transmis aux membres de l’équipe éducativ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Black" svg:font-family="'Arial Black'"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iandra GD" svg:font-family="'Maiandra GD', Candara"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Default" style:family="paragraph">
      <style:paragraph-properties fo:orphans="2" fo:widows="2" style:text-autospace="none"/>
      <style:text-properties fo:color="#000000" style:font-name="Calibri" fo:font-family="Calibri" style:font-family-generic="swiss" style:font-pitch="variable" fo:font-size="12pt" fo:language="fr" fo:country="FR" style:font-name-asian="Times New Roman" style:font-family-asian="'Times New Roman'" style:font-family-generic-asian="roman" style:font-pitch-asian="variable" style:font-size-asian="12pt" style:font-name-complex="Calibri" style:font-family-complex="Calibri" style:font-family-generic-complex="swiss" style:font-pitch-complex="variable" style:font-size-complex="12pt" style:language-complex="ar" style:country-complex="S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1-07T19:32:54.825000000</meta:creation-date>
    <dc:date>2016-11-07T19:35:08.287000000</dc:date>
    <meta:editing-duration>PT2M13S</meta:editing-duration>
    <meta:editing-cycles>2</meta:editing-cycles>
    <meta:generator>LibreOffice/5.1.5.2$Windows_x86 LibreOffice_project/7a864d8825610a8c07cfc3bc01dd4fce6a9447e5</meta:generator>
    <meta:document-statistic meta:table-count="0" meta:image-count="0" meta:object-count="0" meta:page-count="2" meta:paragraph-count="42" meta:word-count="1048" meta:character-count="6836" meta:non-whitespace-character-count="5800"/>
  </office:meta>
</office:document-meta>
</file>