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officeooo:paragraph-rsid="00112390" style:font-name-asian="Wingdings"/>
    </style:style>
    <style:style style:name="P2" style:family="paragraph" style:parent-style-name="Default">
      <style:text-properties fo:color="#000080" style:font-name="Maiandra GD" fo:font-size="4pt" officeooo:paragraph-rsid="00112390" style:font-size-asian="4pt" style:font-name-complex="Maiandra GD" style:font-size-complex="11.5pt"/>
    </style:style>
    <style:style style:name="P3" style:family="paragraph" style:parent-style-name="Default">
      <style:text-properties fo:color="#000000" style:font-name="Maiandra GD" fo:font-size="10pt" officeooo:paragraph-rsid="00112390" style:font-name-asian="Wingdings" style:font-size-asian="10pt" style:font-name-complex="Maiandra GD" style:font-size-complex="10pt"/>
    </style:style>
    <style:style style:name="P4" style:family="paragraph" style:parent-style-name="Default">
      <style:text-properties fo:color="#000000" style:font-name="Maiandra GD" fo:font-size="4pt" officeooo:paragraph-rsid="00112390" style:font-name-asian="Wingdings" style:font-size-asian="4pt" style:font-name-complex="Maiandra GD" style:font-size-complex="11.5pt"/>
    </style:style>
    <style:style style:name="P5" style:family="paragraph" style:parent-style-name="Default">
      <style:text-properties style:font-name="Maiandra GD" fo:font-size="4pt" officeooo:paragraph-rsid="00112390" style:font-name-asian="Wingdings" style:font-size-asian="4pt" style:font-name-complex="Maiandra GD" style:font-size-complex="11.5pt"/>
    </style:style>
    <style:style style:name="P6" style:family="paragraph" style:parent-style-name="Default">
      <style:text-properties style:font-name="Maiandra GD" fo:font-size="10pt" officeooo:paragraph-rsid="00112390" style:font-name-asian="Wingdings" style:font-size-asian="10pt" style:font-name-complex="Maiandra GD" style:font-size-complex="10pt"/>
    </style:style>
    <style:style style:name="P7" style:family="paragraph" style:parent-style-name="Default">
      <style:text-properties officeooo:paragraph-rsid="00112390"/>
    </style:style>
    <style:style style:name="P8" style:family="paragraph" style:parent-style-name="Default">
      <style:paragraph-properties fo:margin-top="0cm" fo:margin-bottom="0.212cm" loext:contextual-spacing="false"/>
      <style:text-properties style:font-name="Maiandra GD" fo:font-size="10pt" officeooo:paragraph-rsid="00112390" style:font-name-asian="Wingdings" style:font-size-asian="10pt" style:font-name-complex="Maiandra GD" style:font-size-complex="10pt"/>
    </style:style>
    <style:style style:name="P9" style:family="paragraph" style:parent-style-name="Default">
      <style:paragraph-properties fo:margin-left="0cm" fo:margin-right="0cm" fo:margin-top="0cm" fo:margin-bottom="0.044cm" loext:contextual-spacing="false" fo:text-indent="0.501cm" style:auto-text-indent="false"/>
      <style:text-properties officeooo:paragraph-rsid="00112390"/>
    </style:style>
    <style:style style:name="P10" style:family="paragraph" style:parent-style-name="Default">
      <style:paragraph-properties fo:margin-left="0cm" fo:margin-right="0cm" fo:margin-top="0cm" fo:margin-bottom="0.212cm" loext:contextual-spacing="false" fo:text-indent="0.501cm" style:auto-text-indent="false"/>
      <style:text-properties officeooo:paragraph-rsid="00112390"/>
    </style:style>
    <style:style style:name="P11" style:family="paragraph" style:parent-style-name="Default">
      <style:paragraph-properties fo:margin-left="1.249cm" fo:margin-right="0cm" fo:text-indent="0cm" style:auto-text-indent="false"/>
      <style:text-properties officeooo:paragraph-rsid="00112390"/>
    </style:style>
    <style:style style:name="P12" style:family="paragraph" style:parent-style-name="Corps_20_de_20_texte_20_2">
      <style:text-properties fo:color="#000000" style:font-name="Maiandra GD" fo:font-weight="normal" officeooo:paragraph-rsid="00112390" style:font-name-asian="Wingdings" style:font-weight-asian="normal" style:font-name-complex="Maiandra GD" style:font-weight-complex="normal"/>
    </style:style>
    <style:style style:name="T1" style:family="text">
      <style:text-properties style:font-name="Maiandra GD" fo:font-size="10pt" style:font-size-asian="10pt" style:font-name-complex="Maiandra GD"/>
    </style:style>
    <style:style style:name="T2" style:family="text">
      <style:text-properties style:font-name="Maiandra GD" fo:font-size="10pt" style:font-size-asian="10pt" style:font-name-complex="Maiandra GD" style:font-size-complex="10pt"/>
    </style:style>
    <style:style style:name="T3" style:family="text">
      <style:text-properties style:font-name="Maiandra GD" fo:font-size="10pt" style:font-name-asian="Wingdings" style:font-size-asian="10pt" style:font-name-complex="Maiandra GD" style:font-size-complex="10pt"/>
    </style:style>
    <style:style style:name="T4" style:family="text">
      <style:text-properties style:font-name="Maiandra GD" fo:font-size="10pt" fo:font-weight="bold" style:font-name-asian="Wingdings" style:font-size-asian="10pt" style:font-weight-asian="bold" style:font-name-complex="Maiandra GD" style:font-size-complex="10pt" style:font-weight-complex="bold"/>
    </style:style>
    <style:style style:name="T5" style:family="text">
      <style:text-properties style:font-name="Maiandra GD" fo:font-size="10pt" fo:font-weight="bold" style:font-name-asian="Wingdings" style:font-size-asian="10pt" style:font-weight-asian="bold" style:font-name-complex="Maiandra GD" style:font-size-complex="11.5pt" style:font-weight-complex="bold"/>
    </style:style>
    <style:style style:name="T6" style:family="text">
      <style:text-properties style:font-name="Maiandra GD" fo:font-size="10pt" fo:font-weight="bold" style:font-size-asian="10pt" style:font-weight-asian="bold" style:font-name-complex="Maiandra GD" style:font-size-complex="10pt" style:font-weight-complex="bold"/>
    </style:style>
    <style:style style:name="T7" style:family="text">
      <style:text-properties style:font-name="Maiandra GD" fo:font-size="10pt" fo:letter-spacing="-0.004cm" style:font-name-asian="Wingdings" style:font-size-asian="10pt" style:font-name-complex="Maiandra GD" style:font-size-complex="10pt"/>
    </style:style>
    <style:style style:name="T8" style:family="text">
      <style:text-properties style:font-name="Maiandra GD" fo:font-size="10pt" style:font-name-asian="Maiandra GD" style:font-size-asian="10pt" style:font-name-complex="Maiandra GD" style:font-size-complex="10pt"/>
    </style:style>
    <style:style style:name="T9" style:family="text">
      <style:text-properties style:font-name="Maiandra GD" fo:font-size="10pt" fo:letter-spacing="-0.011cm" style:font-name-asian="Maiandra GD" style:font-size-asian="10pt" style:font-name-complex="Maiandra GD" style:font-size-complex="10pt"/>
    </style:style>
    <style:style style:name="T10" style:family="text">
      <style:text-properties style:font-name="Maiandra GD" fo:font-size="10pt" fo:letter-spacing="-0.011cm" style:font-name-asian="Wingdings" style:font-size-asian="10pt" style:font-name-complex="Maiandra GD" style:font-size-complex="10pt"/>
    </style:style>
    <style:style style:name="T11" style:family="text">
      <style:text-properties style:font-name="Maiandra GD" fo:font-size="10pt" fo:letter-spacing="-0.007cm" style:font-name-asian="Wingdings" style:font-size-asian="10pt" style:font-name-complex="Maiandra GD" style:font-size-complex="10pt"/>
    </style:style>
    <style:style style:name="T12" style:family="text">
      <style:text-properties style:font-name="Maiandra GD" fo:font-size="9pt" style:font-size-asian="9pt" style:font-name-complex="Maiandra GD"/>
    </style:style>
    <style:style style:name="T13" style:family="text">
      <style:text-properties style:font-name="Maiandra GD" fo:font-size="9pt" fo:letter-spacing="-0.004cm" style:font-name-asian="Wingdings" style:font-size-asian="9pt" style:font-name-complex="Maiandra GD" style:font-size-complex="10pt"/>
    </style:style>
    <style:style style:name="T14" style:family="text">
      <style:text-properties style:font-name="Maiandra GD" fo:font-size="9pt" style:font-name-asian="Wingdings" style:font-size-asian="9pt" style:font-name-complex="Maiandra GD" style:font-size-complex="10pt"/>
    </style:style>
    <style:style style:name="T15" style:family="text">
      <style:text-properties style:font-name="Maiandra GD" fo:font-size="11pt" fo:font-weight="bold" style:font-name-asian="Wingdings" style:font-size-asian="11pt" style:font-weight-asian="bold" style:font-name-complex="Maiandra GD" style:font-size-complex="11.5pt" style:font-weight-complex="bold"/>
    </style:style>
    <style:style style:name="T16" style:family="text">
      <style:text-properties style:font-name="Maiandra GD" fo:font-size="11pt" fo:font-weight="bold" style:font-name-asian="Wingdings" style:font-size-asian="11pt" style:font-weight-asian="bold" style:font-name-complex="Maiandra GD" style:font-size-complex="11pt" style:font-weight-complex="bold"/>
    </style:style>
    <style:style style:name="T17" style:family="text">
      <style:text-properties style:font-name="Maiandra GD" fo:font-size="11pt" fo:letter-spacing="-0.004cm" fo:font-weight="bold" style:font-name-asian="Wingdings" style:font-size-asian="11pt" style:font-weight-asian="bold" style:font-name-complex="Maiandra GD" style:font-size-complex="11pt" style:font-weight-complex="bold"/>
    </style:style>
    <style:style style:name="T18" style:family="text">
      <style:text-properties style:font-name="Maiandra GD" fo:font-size="11pt" fo:letter-spacing="-0.007cm" fo:font-weight="bold" style:font-name-asian="Wingdings" style:font-size-asian="11pt" style:font-weight-asian="bold" style:font-name-complex="Maiandra GD" style:font-size-complex="11pt" style:font-weight-complex="bold"/>
    </style:style>
    <style:style style:name="T19" style:family="text">
      <style:text-properties style:font-name="Maiandra GD" fo:font-size="11.5pt" fo:font-weight="bold" style:font-name-asian="Wingdings" style:font-size-asian="11.5pt" style:font-weight-asian="bold" style:font-name-complex="Maiandra GD" style:font-size-complex="11.5pt" style:font-weight-complex="bold"/>
    </style:style>
    <style:style style:name="T20" style:family="text">
      <style:text-properties fo:color="#000080" style:font-name="Arial Black" style:font-name-complex="Arial Black" style:font-size-complex="14pt"/>
    </style:style>
    <style:style style:name="T21" style:family="text">
      <style:text-properties fo:color="#000080" style:font-name="Arial Black" style:font-name-complex="Arial Black" style:font-size-complex="11pt"/>
    </style:style>
    <style:style style:name="T22" style:family="text">
      <style:text-properties fo:color="#008000" style:font-name="Wingdings" fo:font-size="8pt" style:font-name-asian="Wingdings" style:font-size-asian="8pt" style:font-name-complex="Wingdings" style:font-size-complex="11.5pt"/>
    </style:style>
    <style:style style:name="T23" style:family="text">
      <style:text-properties fo:color="#008000" style:font-name="Wingdings" fo:font-size="8pt" fo:letter-spacing="-0.004cm" style:font-name-asian="Wingdings" style:font-size-asian="8pt" style:font-name-complex="Wingdings" style:font-size-complex="11.5pt"/>
    </style:style>
    <style:style style:name="T24" style:family="text">
      <style:text-properties fo:color="#008000" style:font-name="Wingdings" fo:font-size="8pt" fo:letter-spacing="-0.007cm" style:font-name-asian="Wingdings" style:font-size-asian="8pt" style:font-name-complex="Wingdings" style:font-size-complex="11.5pt"/>
    </style:style>
    <style:style style:name="T25" style:family="text">
      <style:text-properties fo:color="#008000" style:font-name="Maiandra GD" fo:font-size="8pt" style:font-name-asian="Maiandra GD" style:font-size-asian="8pt" style:font-name-complex="Maiandra GD" style:font-size-complex="11.5pt"/>
    </style:style>
    <style:style style:name="T26" style:family="text">
      <style:text-properties fo:color="#008000" style:font-name="Maiandra GD" fo:font-size="8pt" fo:letter-spacing="-0.004cm" style:font-name-asian="Maiandra GD" style:font-size-asian="8pt" style:font-name-complex="Maiandra GD" style:font-size-complex="11.5pt"/>
    </style:style>
    <style:style style:name="T27" style:family="text">
      <style:text-properties fo:color="#008000" style:font-name="Maiandra GD" fo:font-size="8pt" fo:letter-spacing="-0.007cm" style:font-name-asian="Maiandra GD" style:font-size-asian="8pt" style:font-name-complex="Maiandra GD" style:font-size-complex="11.5pt"/>
    </style:style>
    <style:style style:name="T28" style:family="text">
      <style:text-properties fo:color="#008000" style:font-name="Maiandra GD" fo:font-size="10pt" fo:font-weight="bold" style:font-name-asian="Wingdings" style:font-size-asian="10pt" style:font-weight-asian="bold" style:font-name-complex="Maiandra GD" style:font-size-complex="11.5pt" style:font-weight-complex="bold"/>
    </style:style>
    <style:style style:name="T29" style:family="text">
      <style:text-properties fo:color="#008000" style:font-name="Maiandra GD" fo:font-size="10pt" fo:font-weight="bold" style:font-name-asian="Wingdings" style:font-size-asian="10pt" style:font-weight-asian="bold" style:font-name-complex="Maiandra GD" style:font-size-complex="10pt" style:font-weight-complex="bold"/>
    </style:style>
    <style:style style:name="T30" style:family="text">
      <style:text-properties fo:color="#008000" style:font-name="Maiandra GD" fo:font-size="10pt" fo:font-weight="bold" style:font-name-asian="Wingdings" style:font-size-asian="10pt" style:font-weight-asian="bold" style:font-name-complex="Maiandra GD" style:font-size-complex="11pt" style:font-weight-complex="bold"/>
    </style:style>
    <style:style style:name="T31" style:family="text">
      <style:text-properties fo:color="#008000" style:font-name="Maiandra GD" fo:font-size="10pt" fo:letter-spacing="-0.004cm" fo:font-weight="bold" style:font-name-asian="Wingdings" style:font-size-asian="10pt" style:font-weight-asian="bold" style:font-name-complex="Maiandra GD" style:font-size-complex="11pt" style:font-weight-complex="bold"/>
    </style:style>
    <style:style style:name="T32" style:family="text">
      <style:text-properties fo:color="#008000" style:font-name="Maiandra GD" fo:font-size="10pt" fo:letter-spacing="-0.007cm" fo:font-weight="bold" style:font-name-asian="Wingdings" style:font-size-asian="10pt" style:font-weight-asian="bold" style:font-name-complex="Maiandra GD" style:font-size-complex="11pt" style:font-weight-complex="bold"/>
    </style:style>
    <style:style style:name="T33" style:family="text">
      <style:text-properties fo:color="#008000" style:font-name="Maiandra GD" fo:font-size="11pt" fo:font-weight="bold" style:font-name-asian="Wingdings" style:font-size-asian="11pt" style:font-weight-asian="bold" style:font-name-complex="Maiandra GD" style:font-size-complex="11pt" style:font-weight-complex="bold"/>
    </style:style>
    <style:style style:name="T34" style:family="text">
      <style:text-properties fo:color="#000000" style:font-name="Maiandra GD" fo:font-size="10pt" style:font-name-asian="Wingdings" style:font-size-asian="10pt" style:font-name-complex="Maiandra GD" style:font-size-complex="10pt"/>
    </style:style>
    <style:style style:name="T35" style:family="text">
      <style:text-properties fo:color="#000000" style:font-name="Maiandra GD" fo:font-size="10pt" fo:letter-spacing="-0.004cm" style:font-name-asian="Wingdings" style:font-size-asian="10pt" style:font-name-complex="Maiandra GD" style:font-size-complex="10pt"/>
    </style:style>
    <style:style style:name="T36" style:family="text">
      <style:text-properties fo:color="#000000" style:font-name="Maiandra GD" fo:font-size="10pt" fo:font-weight="bold" style:font-name-asian="Wingdings" style:font-size-asian="10pt" style:font-weight-asian="bold" style:font-name-complex="Maiandra GD" style:font-size-complex="10pt" style:font-weight-complex="bold"/>
    </style:style>
    <style:style style:name="T37" style:family="text">
      <style:text-properties fo:color="#000000" style:font-name="Maiandra GD" fo:font-size="9pt" fo:letter-spacing="-0.004cm" style:font-name-asian="Wingdings" style:font-size-asian="9pt" style:font-name-complex="Maiandra GD"/>
    </style:style>
    <style:style style:name="T38" style:family="text">
      <style:text-properties fo:color="#000000" style:font-name="Maiandra GD" fo:font-size="9pt" fo:letter-spacing="-0.004cm" style:font-name-asian="Wingdings" style:font-size-asian="9pt" style:font-name-complex="Maiandra GD" style:font-size-complex="10pt"/>
    </style:style>
    <style:style style:name="T39" style:family="text">
      <style:text-properties fo:color="#000000" style:font-name="Maiandra GD" fo:font-size="9pt" style:font-name-asian="Wingdings" style:font-size-asian="9pt" style:font-name-complex="Maiandra GD"/>
    </style:style>
    <style:style style:name="T40" style:family="text">
      <style:text-properties fo:color="#000000" style:font-name="Maiandra GD" fo:font-size="9pt" style:font-name-asian="Wingdings" style:font-size-asian="9pt" style:font-name-complex="Maiandra GD" style:font-size-complex="10pt"/>
    </style:style>
    <style:style style:name="T41" style:family="text">
      <style:text-properties fo:color="#000000" style:font-name="Maiandra GD" fo:font-size="8pt" style:font-name-asian="Maiandra GD" style:font-size-asian="8pt" style:font-name-complex="Maiandra GD" style:font-size-complex="10pt"/>
    </style:style>
    <style:style style:name="T42" style:family="text">
      <style:text-properties fo:color="#000000" style:font-name="Wingdings" fo:font-size="8pt" style:font-name-asian="Wingdings" style:font-size-asian="8pt" style:font-name-complex="Wingdings" style:font-size-complex="10pt"/>
    </style:style>
    <style:style style:name="T43" style:family="text">
      <style:text-properties style:font-name="Wingdings" fo:font-size="10pt" style:font-name-asian="Wingdings" style:font-size-asian="10pt" style:font-name-complex="Wingdings" style:font-size-complex="10pt"/>
    </style:style>
    <style:style style:name="T44" style:family="text">
      <style:text-properties style:font-name="Wingdings" fo:font-size="10pt" fo:letter-spacing="-0.011cm" style:font-name-asian="Wingdings" style:font-size-asian="10pt" style:font-name-complex="Wingding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0">II – H</text:span><text:span text:style-name="T21">ORAIRES et RÉGIMES d’ENTRÉE et de SORTIE des ÉLÈVES</text:span></text:p>
      <text:p text:style-name="P2"/>
      <text:p text:style-name="P7"><text:span text:style-name="T22"></text:span><text:span text:style-name="T25"> </text:span><text:span text:style-name="T28">Horaires en vigueur :</text:span><text:span text:style-name="T15"> <text:s/></text:span><text:span text:style-name="T34">les cours ont lieu selon un emploi du temps propre à chaque division, les lundi, mardi, jeudi et vendredi </text:span><text:span text:style-name="T35">de 8 h 00 à 12 h 10 et de 13 h 53 à 16 h 38, le mercredi de 8 h 00 à 12 h 05 </text:span><text:span text:style-name="T38">(</text:span><text:span text:style-name="T37">une première sonnerie retentit à 7h57 pour indiquer aux élèves</text:span><text:span text:style-name="T39"> qu’ils doivent se ranger sur la cour en attendant leur enseignant).</text:span></text:p>
      <text:p text:style-name="P12">Les collégiens peuvent aussi être accueillis les lundi, mardi et jeudi de 16 h 45 à 17 h30 dans le cadre de l’Aide aux Devoirs<text:line-break/>ou d’une retenue pour y effectuer un travail supplémentaire. Des mises en retenue d’une ou deux heures sont également programmées certains mercredis de 13 h00 à 15 h 00.</text:p>
      <text:p text:style-name="P3">En dehors des heures de cours, les élèves sont accueillis en étude surveillée ou au C.D.I. pour réaliser leur travail scolaire. </text:p>
      <text:p text:style-name="P4"/>
      <text:p text:style-name="P7"><text:span text:style-name="T22"></text:span><text:span text:style-name="T25"> </text:span><text:span text:style-name="T28">Assiduité et ponctualité :</text:span><text:span text:style-name="T19"> </text:span><text:span text:style-name="T3">la présence des élèves est obligatoire à tous les cours prévus à l’emploi du temps. </text:span></text:p>
      <text:p text:style-name="P5"/>
      <text:p text:style-name="P7"><text:span text:style-name="T22"></text:span><text:span text:style-name="T25"> </text:span><text:span text:style-name="T29">Cas de l’E.P.S. :</text:span><text:span text:style-name="T4"> </text:span><text:span text:style-name="T3">tout élève concerné par une inaptitude à la pratique de l’E.P.S. devra fournir un certificat médical. Au vu<text:line-break/>de ce certificat, le professeur d’E.P.S. jugera si l’élève peut participer au cours ou s’il convient que l’élève soit accueilli en étude. </text:span></text:p>
      <text:p text:style-name="P8">Pour un cas médical particulier, la famille est invitée à contacter le professeur d’E.P.S. et le service médical. </text:p>
      <text:p text:style-name="P7"><text:span text:style-name="T23"></text:span><text:span text:style-name="T26"> </text:span><text:span text:style-name="T31">Absence des élèves :</text:span><text:span text:style-name="T17"> </text:span><text:span text:style-name="T7">Toute absence prévisible </text:span><text:span text:style-name="T13">(rendez-vous médical, évènement familial…)</text:span><text:span text:style-name="T7"> est signalée au bureau de la Vie Scolaire</text:span><text:span text:style-name="T3"> </text:span><text:span text:style-name="T7">au plus tard la veille de l’absence. En cas d’absence imprévue, la famille doit prévenir le collège par téléphone entre 7 h 45 et 9 h 00</text:span><text:span text:style-name="T3">. </text:span><text:span text:style-name="T14">(NB : en cas d’absence de demi-pension de plus de 7 jours pour maladie ou hospitalisation, prévenir la Gestion pour obtenir le remboursement des frais de repas selon les règles en usage). </text:span><text:span text:style-name="T3">À son retour, l’élève devra obligatoirement passer par le bureau de la Vie Scolaire pour faire valider le billet d’absence rempli par ses parents ou un représentant légal. </text:span></text:p>
      <text:p text:style-name="P6">En cas d’absence constatée, si la famille n’a pas prévenu par téléphone, le service de la Vie Scolaire met en place le protocole suivant : </text:p>
      <text:p text:style-name="P9"><text:span text:style-name="T43"></text:span><text:span text:style-name="T8"> </text:span><text:span text:style-name="T3">Appel téléphonique <text:tab/></text:span><text:span text:style-name="T43"></text:span><text:span text:style-name="T3"> Courrier le soir même </text:span></text:p>
      <text:p text:style-name="P10"><text:span text:style-name="T44"></text:span><text:span text:style-name="T9"> </text:span><text:span text:style-name="T10">Si la famille ne se manifeste pas, un signalement est fait à l’Inspection Académique conformément à la réglementation en vigueur. </text:span></text:p>
      <text:p text:style-name="P7"><text:span text:style-name="T23"></text:span><text:span text:style-name="T26"> </text:span><text:span text:style-name="T30">Retards des élèves</text:span><text:span text:style-name="T33"> :</text:span><text:span text:style-name="T16"> </text:span><text:span text:style-name="T3">En cas de retard, tout élève doit se présenter à la Vie Scolaire pour obtenir un billet d’entrée en cours. </text:span></text:p>
      <text:p text:style-name="P6">Tout retard doit être motivé puis régularisé par un billet complété par la famille dans le carnet de liaison.</text:p>
      <text:p text:style-name="P6"/>
      <text:p text:style-name="P7"><text:span text:style-name="T23"></text:span><text:span text:style-name="T26"> </text:span><text:span text:style-name="T28">Régime des entrées et des sorties des élèves.</text:span><text:span text:style-name="T5"> </text:span><text:span text:style-name="T3">Le régime des sorties est défini en début d’année par les responsables légaux des enfants. Deux régimes sont proposés au choix : </text:span></text:p>
      <text:p text:style-name="P11"><text:span text:style-name="T42"></text:span><text:span text:style-name="T41"> </text:span><text:span text:style-name="T36">le régime <text:s/>Rouge : </text:span><text:span text:style-name="T34">la présence dans le collège est obligatoire de 7 h 40 à 16 h 38 </text:span><text:span text:style-name="T40">(12 h 05 le mercredi).</text:span><text:span text:style-name="T34"> Les externes<text:line-break/>ne peuvent pas sortir avant 12 h 10 et reviennent pour 13 h 40 (sauf participation à des activités périscolaires).</text:span></text:p>
      <text:p text:style-name="P11"><text:span text:style-name="T42"></text:span><text:span text:style-name="T41"> </text:span><text:span text:style-name="T36">le régime <text:s/>Vert : </text:span><text:span text:style-name="T34">les entrées et les sorties du collège coïncident avec la première heure et la dernière heure inscrites<text:line-break/>à l’emploi du temps habituel. </text:span></text:p>
      <text:p text:style-name="P8">Le régime choisi en début d’année peut néanmoins être modifié en cours d’année sur décision des parents, par courrier adressé à la Conseillère Principale d’Éducation, ou sur décision de l’équipe pédagogique, en accord avec les parents de l’élève. </text:p>
      <text:p text:style-name="P7"><text:span text:style-name="T24"></text:span><text:span text:style-name="T27"> </text:span><text:span text:style-name="T32">Modification exceptionnelle d’emploi du temps :</text:span><text:span text:style-name="T18"> </text:span><text:span text:style-name="T11">les parents sont avertis de toute modification exceptionnelle d’emploi du temps</text:span><text:span text:style-name="T3"> par écrit : soit par une étiquette collée dans le carnet de liaison, soit par un courrier de la Direction incluant un coupon réponse. </text:span></text:p>
      <text:p text:style-name="P1"><text:span text:style-name="T2">En cas d’absences imprévues de professeurs sur une journée, dans la mesure où les parents n’en ont pas été informés, </text:span><text:span text:style-name="T6">aucun élève n’est autorisé à quitter le collège avant son heure habituelle de sortie. </text:span></text:p>
      <text:p text:style-name="P1"><text:span text:style-name="T1">Cependant, si l’élève est libéré sur au moins 2 heures consécutives en fin de journée </text:span><text:span text:style-name="T12">(ou de demi-journée pour un externe),</text:span><text:span text:style-name="T1"> la Vie Scolaire, sous la responsabilité de la C.P.E., fera en sorte de contacter les familles afin qu’elles puissent, si elles le souhaitent, venir chercher leur enfant en signant une attestation de prise en charge. Dans le cas exceptionnel où l’élève est libéré tout l’après-midi, les demi-pensionnaires quittent le collège après le repas </text:span><text:span text:style-name="T12">(sortie à 13 h 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orps_20_de_20_texte_20_2" style:display-name="Corps de texte 2" style:family="paragraph" style:parent-style-name="Standard">
      <style:text-properties fo:color="#ff0000"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9:31:55.228000000</meta:creation-date>
    <dc:date>2016-11-07T19:32:22.314000000</dc:date>
    <meta:editing-duration>PT27S</meta:editing-duration>
    <meta:editing-cycles>1</meta:editing-cycles>
    <meta:document-statistic meta:table-count="0" meta:image-count="0" meta:object-count="0" meta:page-count="1" meta:paragraph-count="20" meta:word-count="743" meta:character-count="4262" meta:non-whitespace-character-count="3520"/>
    <meta:generator>LibreOffice/5.1.5.2$Windows_x86 LibreOffice_project/7a864d8825610a8c07cfc3bc01dd4fce6a9447e5</meta:generator>
  </office:meta>
</office:document-meta>
</file>