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iandra GD" fo:font-size="4pt" fo:letter-spacing="-0.004cm" officeooo:paragraph-rsid="00127788" style:font-name-asian="Wingdings" style:font-size-asian="4pt" style:font-name-complex="Maiandra GD" style:font-size-complex="10pt"/>
    </style:style>
    <style:style style:name="P2" style:family="paragraph" style:parent-style-name="Default">
      <style:paragraph-properties fo:margin-left="0cm" fo:margin-right="0cm" fo:text-indent="0.501cm" style:auto-text-indent="false"/>
      <style:text-properties officeooo:paragraph-rsid="00127788" style:font-name-asian="Wingdings"/>
    </style:style>
    <style:style style:name="P3" style:family="paragraph" style:parent-style-name="Default">
      <style:paragraph-properties fo:margin-left="0cm" fo:margin-right="0cm" fo:text-indent="0.501cm" style:auto-text-indent="false"/>
      <style:text-properties style:font-name="Maiandra GD" fo:font-size="10pt" officeooo:paragraph-rsid="00127788" style:font-name-asian="Wingdings" style:font-size-asian="10pt" style:font-name-complex="Maiandra GD" style:font-size-complex="10pt"/>
    </style:style>
    <style:style style:name="P4" style:family="paragraph" style:parent-style-name="Default">
      <style:paragraph-properties fo:margin-left="0cm" fo:margin-right="0cm" fo:text-indent="0.501cm" style:auto-text-indent="false"/>
      <style:text-properties officeooo:paragraph-rsid="00127788"/>
    </style:style>
    <style:style style:name="P5" style:family="paragraph" style:parent-style-name="Default">
      <style:paragraph-properties fo:margin-left="0cm" fo:margin-right="0cm" fo:margin-top="0cm" fo:margin-bottom="0.026cm" loext:contextual-spacing="false" fo:text-indent="0.501cm" style:auto-text-indent="false"/>
      <style:text-properties officeooo:paragraph-rsid="00127788" style:font-name-asian="Wingdings"/>
    </style:style>
    <style:style style:name="P6" style:family="paragraph" style:parent-style-name="Default">
      <style:paragraph-properties fo:margin-left="0cm" fo:margin-right="0cm" fo:margin-top="0cm" fo:margin-bottom="0.048cm" loext:contextual-spacing="false" fo:text-indent="0.501cm" style:auto-text-indent="false"/>
      <style:text-properties officeooo:paragraph-rsid="00127788"/>
    </style:style>
    <style:style style:name="P7" style:family="paragraph" style:parent-style-name="Default">
      <style:text-properties fo:color="#000080" style:font-name="Arial Black" officeooo:paragraph-rsid="00127788" style:font-name-asian="Wingdings" style:font-name-complex="Arial Black" style:font-size-complex="14pt"/>
    </style:style>
    <style:style style:name="P8" style:family="paragraph" style:parent-style-name="Default">
      <style:text-properties style:font-name="Maiandra GD" fo:font-size="10pt" officeooo:paragraph-rsid="00127788" style:font-name-asian="Wingdings" style:font-size-asian="10pt" style:font-name-complex="Maiandra GD" style:font-size-complex="10pt"/>
    </style:style>
    <style:style style:name="P9"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1pt" style:font-weight-complex="bold"/>
    </style:style>
    <style:style style:name="P10" style:family="paragraph" style:parent-style-name="Default">
      <style:text-properties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11" style:family="paragraph" style:parent-style-name="Default">
      <style:text-properties style:font-name="Maiandra GD" fo:font-size="10pt" fo:letter-spacing="-0.004cm" officeooo:paragraph-rsid="00127788" style:font-name-asian="Wingdings" style:font-size-asian="10pt" style:font-name-complex="Maiandra GD" style:font-size-complex="10pt"/>
    </style:style>
    <style:style style:name="P12" style:family="paragraph" style:parent-style-name="Default">
      <style:text-properties style:font-name="Maiandra GD" fo:font-size="4pt" officeooo:paragraph-rsid="00127788" style:font-name-asian="Wingdings" style:font-size-asian="4pt" style:font-name-complex="Maiandra GD" style:font-size-complex="11pt"/>
    </style:style>
    <style:style style:name="P13" style:family="paragraph" style:parent-style-name="Default">
      <style:text-properties style:font-name="Maiandra GD" fo:font-size="4pt" officeooo:paragraph-rsid="00127788" style:font-name-asian="Wingdings" style:font-size-asian="4pt" style:font-name-complex="Maiandra GD" style:font-size-complex="10pt"/>
    </style:style>
    <style:style style:name="P14" style:family="paragraph" style:parent-style-name="Default">
      <style:text-properties style:font-name="Maiandra GD" fo:font-size="6pt" officeooo:paragraph-rsid="00127788" style:font-name-asian="Wingdings" style:font-size-asian="6pt" style:font-name-complex="Maiandra GD" style:font-size-complex="10pt"/>
    </style:style>
    <style:style style:name="P15"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0pt" style:font-weight-complex="bold"/>
    </style:style>
    <style:style style:name="P16" style:family="paragraph" style:parent-style-name="Default">
      <style:text-properties fo:color="#008000" style:font-name="Maiandra GD" fo:font-size="10pt" fo:font-weight="bold" officeooo:paragraph-rsid="00127788" style:font-name-asian="Wingdings" style:font-size-asian="10pt" style:font-weight-asian="bold" style:font-name-complex="Maiandra GD" style:font-size-complex="11.5pt" style:font-weight-complex="bold"/>
    </style:style>
    <style:style style:name="P17" style:family="paragraph" style:parent-style-name="Default">
      <style:text-properties officeooo:paragraph-rsid="00127788" style:font-name-asian="Wingdings"/>
    </style:style>
    <style:style style:name="P18" style:family="paragraph" style:parent-style-name="Default">
      <style:text-properties officeooo:paragraph-rsid="00127788"/>
    </style:style>
    <style:style style:name="P19" style:family="paragraph" style:parent-style-name="Default">
      <style:paragraph-properties fo:margin-left="1.101cm" fo:margin-right="0cm" fo:text-indent="0cm" style:auto-text-indent="false"/>
      <style:text-properties style:font-name="Maiandra GD" fo:font-size="10pt" officeooo:paragraph-rsid="00127788" style:font-name-asian="Wingdings" style:font-size-asian="10pt" style:font-name-complex="Maiandra GD" style:font-size-complex="10pt"/>
    </style:style>
    <style:style style:name="P20" style:family="paragraph" style:parent-style-name="Default">
      <style:paragraph-properties fo:margin-left="0cm" fo:margin-right="0cm" fo:text-indent="1.101cm" style:auto-text-indent="false"/>
      <style:text-properties style:font-name="Maiandra GD" fo:font-size="10pt" officeooo:paragraph-rsid="00127788" style:font-name-asian="Wingdings" style:font-size-asian="10pt" style:font-name-complex="Maiandra GD" style:font-size-complex="10pt"/>
    </style:style>
    <style:style style:name="P21" style:family="paragraph" style:parent-style-name="Default">
      <style:paragraph-properties fo:margin-left="0cm" fo:margin-right="0cm" fo:margin-top="0cm" fo:margin-bottom="0.019cm" loext:contextual-spacing="false" fo:text-indent="1.249cm" style:auto-text-indent="false"/>
      <style:text-properties officeooo:paragraph-rsid="00127788"/>
    </style:style>
    <style:style style:name="T1" style:family="text">
      <style:text-properties style:font-name="Wingdings" fo:font-size="8pt" fo:font-weight="bold" style:font-name-asian="Wingdings" style:font-size-asian="8pt" style:font-weight-asian="bold" style:font-name-complex="Wingdings" style:font-size-complex="10pt" style:font-weight-complex="bold"/>
    </style:style>
    <style:style style:name="T2" style:family="text">
      <style:text-properties style:font-name="Wingdings" fo:font-size="8pt" style:font-name-asian="Wingdings" style:font-size-asian="8pt" style:font-name-complex="Wingdings" style:font-size-complex="10pt"/>
    </style:style>
    <style:style style:name="T3" style:family="text">
      <style:text-properties style:font-name="Wingdings" fo:font-size="10pt" style:font-name-asian="Wingdings" style:font-size-asian="10pt" style:font-name-complex="Wingdings" style:font-size-complex="10pt"/>
    </style:style>
    <style:style style:name="T4" style:family="text">
      <style:text-properties style:font-name="Maiandra GD" fo:font-size="8pt" fo:font-weight="bold" style:font-name-asian="Maiandra GD" style:font-size-asian="8pt" style:font-weight-asian="bold" style:font-name-complex="Maiandra GD" style:font-size-complex="10pt" style:font-weight-complex="bold"/>
    </style:style>
    <style:style style:name="T5" style:family="text">
      <style:text-properties style:font-name="Maiandra GD" fo:font-size="8pt" style:font-name-asian="Maiandra GD" style:font-size-asian="8pt" style:font-name-complex="Maiandra GD" style:font-size-complex="10pt"/>
    </style:style>
    <style:style style:name="T6" style:family="text">
      <style:text-properties style:font-name="Maiandra GD" fo:font-size="10pt" style:font-name-asian="Wingdings" style:font-size-asian="10pt" style:font-name-complex="Maiandra GD" style:font-size-complex="10pt"/>
    </style:style>
    <style:style style:name="T7" style:family="text">
      <style:text-properties style:font-name="Maiandra GD" fo:font-size="10pt" style:font-size-asian="10pt" style:font-name-complex="Maiandra GD" style:font-size-complex="10pt"/>
    </style:style>
    <style:style style:name="T8" style:family="text">
      <style:text-properties style:font-name="Maiandra GD" fo:font-size="10pt" fo:letter-spacing="-0.007cm" style:font-size-asian="10pt" style:font-name-complex="Maiandra GD" style:font-size-complex="10pt"/>
    </style:style>
    <style:style style:name="T9" style:family="text">
      <style:text-properties style:font-name="Maiandra GD" fo:font-size="10pt" style:font-name-asian="Maiandra GD" style:font-size-asian="10pt" style:font-name-complex="Maiandra GD" style:font-size-complex="10pt"/>
    </style:style>
    <style:style style:name="T10" style:family="text">
      <style:text-properties style:font-name="Maiandra GD" fo:font-size="10pt" fo:letter-spacing="-0.004cm" fo:font-weight="bold" style:font-size-asian="10pt" style:font-weight-asian="bold" style:font-name-complex="Maiandra GD" style:font-size-complex="11pt" style:font-weight-complex="bold"/>
    </style:style>
    <style:style style:name="T11" style:family="text">
      <style:text-properties style:font-name="Maiandra GD" fo:font-size="10pt" fo:letter-spacing="-0.004cm" style:font-size-asian="10pt" style:font-name-complex="Maiandra GD" style:font-size-complex="10pt"/>
    </style:style>
    <style:style style:name="T12" style:family="text">
      <style:text-properties style:font-name="Maiandra GD" fo:font-size="9pt" style:font-name-asian="Wingdings" style:font-size-asian="9pt" style:font-name-complex="Maiandra GD" style:font-size-complex="10pt"/>
    </style:style>
    <style:style style:name="T13" style:family="text">
      <style:text-properties style:font-name="Maiandra GD" fo:font-size="9pt" style:font-size-asian="9pt" style:font-name-complex="Maiandra GD" style:font-size-complex="10pt"/>
    </style:style>
    <style:style style:name="T14" style:family="text">
      <style:text-properties style:font-name="Maiandra GD" fo:font-size="9pt" fo:letter-spacing="-0.007cm" style:font-size-asian="9pt" style:font-name-complex="Maiandra GD" style:font-size-complex="10pt"/>
    </style:style>
    <style:style style:name="T15" style:family="text">
      <style:text-properties fo:color="#008000" style:font-name="Wingdings" fo:font-size="8pt" style:font-name-asian="Wingdings" style:font-size-asian="8pt" style:font-name-complex="Wingdings" style:font-size-complex="11.5pt"/>
    </style:style>
    <style:style style:name="T16" style:family="text">
      <style:text-properties fo:color="#008000" style:font-name="Maiandra GD" fo:font-size="8pt" style:font-name-asian="Maiandra GD" style:font-size-asian="8pt" style:font-name-complex="Maiandra GD" style:font-size-complex="11.5pt"/>
    </style:style>
    <style:style style:name="T17" style:family="text">
      <style:text-properties fo:color="#008000" style:font-name="Maiandra GD" fo:font-size="10pt" fo:font-weight="bold" style:font-name-asian="Wingdings" style:font-size-asian="10pt" style:font-weight-asian="bold" style:font-name-complex="Maiandra GD" style:font-size-complex="11.5pt" style:font-weight-complex="bold"/>
    </style:style>
    <style:style style:name="T18" style:family="text">
      <style:text-properties fo:color="#008000" style:font-name="Maiandra GD" fo:font-size="11.5pt" fo:font-weight="bold" style:font-name-asian="Wingdings" style:font-size-asian="11.5pt" style:font-weight-asian="bold" style:font-name-complex="Maiandra GD" style:font-size-complex="1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II – DROITS et DEVOIRS</text:p>
      <text:p text:style-name="P8">Tous les personnels de l’établissement s’emploient à placer chaque élève dans les meilleures conditions de travail et de réussite. </text:p>
      <text:p text:style-name="P18"><text:span text:style-name="T15"></text:span><text:span text:style-name="T16"> </text:span><text:span text:style-name="T17">ÉDUCATION à la CITOYENNETÉ et à la RESPONSABILITÉ :</text:span><text:span text:style-name="T18"> </text:span></text:p>
      <text:p text:style-name="P4"><text:span text:style-name="T2"></text:span><text:span text:style-name="T5"> </text:span><text:span text:style-name="T6">Droit d’expression collective en respectant les principes de la laïcité, de pluralité et de neutralité,</text:span></text:p>
      <text:p text:style-name="P4"><text:span text:style-name="T2"></text:span><text:span text:style-name="T5"> </text:span><text:span text:style-name="T6">Droit de réunion,</text:span></text:p>
      <text:p text:style-name="P4"><text:span text:style-name="T2"></text:span><text:span text:style-name="T5"> </text:span><text:span text:style-name="T6">Droit d’association : l’association sportive </text:span><text:span text:style-name="T12">(U.N.S.S.),</text:span><text:span text:style-name="T6"> le Foyer Socio-éducatif </text:span><text:span text:style-name="T12">(F.S.E.)</text:span><text:span text:style-name="T6"> qui gère aussi la coopérative. </text:span></text:p>
      <text:p text:style-name="P2"><text:span text:style-name="T7">Ces deux associations </text:span><text:span text:style-name="T13">(de type Loi 1901)</text:span><text:span text:style-name="T7"> visent à développer des valeurs humaines d’initiative, de solidarité, de tolérance. </text:span></text:p>
      <text:p text:style-name="P12"/>
      <text:p text:style-name="P9">Les parents d’élèves doivent </text:p>
      <text:p text:style-name="P3">a. prendre connaissance : </text:p>
      <text:p text:style-name="P19">1. de l’emploi du temps de leur enfant, de vérifier régulièrement le cahier de textes et que le travail demandé à l’élève<text:line-break/>a bien été effectué </text:p>
      <text:p text:style-name="P20">2. des informations portées sur le carnet de liaison et de signer les notes qui y sont portées. </text:p>
      <text:p text:style-name="P3">b. participer aux réunions parents-professeurs </text:p>
      <text:p text:style-name="P8">Les parents d’élèves peuvent, quand ils le souhaitent, solliciter un entretien avec un ou plusieurs professeurs ou tout autre personnel de l’établissement en utilisant le carnet de liaison de leur enfant. <text:s/></text:p>
      <text:p text:style-name="P14"/>
      <text:p text:style-name="P10">Les collégiens disposent de droits mais doivent aussi respecter des devoirs. </text:p>
      <text:p text:style-name="P15">OBLIGATIONS des ÉLÈVES </text:p>
      <text:p text:style-name="P5"><text:span text:style-name="T14">1)</text:span><text:span text:style-name="T8"> Obligation de respecter l’ensemble des membres de la communauté éducative, tant dans leur personne que dans leurs biens. </text:span></text:p>
      <text:p text:style-name="P5"><text:span text:style-name="T13">2)</text:span><text:span text:style-name="T7"> Obligation d’assiduité pour mener à bien le projet personnel y compris aux séances d’information pour l’orientation. </text:span></text:p>
      <text:p text:style-name="P5"><text:span text:style-name="T13">3)</text:span><text:span text:style-name="T7"> Obligation d’accomplir des tâches inhérentes aux études. </text:span></text:p>
      <text:p text:style-name="P5"><text:span text:style-name="T13">4)</text:span><text:span text:style-name="T7"> Respect de l’état des bâtiments, locaux et matériels. </text:span></text:p>
      <text:p text:style-name="P5"><text:span text:style-name="T13">5)</text:span><text:span text:style-name="T7"> Se soumettre aux contrôles et examens de santé. </text:span></text:p>
      <text:p text:style-name="P2"><text:span text:style-name="T13">6)</text:span><text:span text:style-name="T7"> Ne pas manger ni boire dans les bâtiments du collège </text:span><text:span text:style-name="T13">(à l’exception de la salle de restauration)</text:span><text:span text:style-name="T7"> et sur les temps de cours </text:span></text:p>
      <text:p text:style-name="P13"/>
      <text:p text:style-name="P10">Les déplacements</text:p>
      <text:p text:style-name="P4"><text:span text:style-name="T1"></text:span><text:span text:style-name="T4"> </text:span><text:span text:style-name="T6">Chaque fois que les élèves sont amenés à quitter l’enceinte de l’établissement </text:span><text:span text:style-name="T12">(cours d’EPS, sorties ou séjours pédagogiques),</text:span><text:span text:style-name="T6"> ils doivent donc respecter la réglementation des déplacements en groupe : </text:span></text:p>
      <text:p text:style-name="P21"><text:span text:style-name="T3"></text:span><text:span text:style-name="T9"> </text:span><text:span text:style-name="T6">marcher sur les trottoirs, en groupe, </text:span></text:p>
      <text:p text:style-name="P21"><text:span text:style-name="T3"></text:span><text:span text:style-name="T9"> </text:span><text:span text:style-name="T6">respecter rigoureusement les consignes de sécurité données par les adultes qui les encadrent.</text:span></text:p>
      <text:p text:style-name="P11">Par ailleurs, véhiculant l’image et le nom de l’établissement, leur attitude doit être particulièrement respectueuse et responsable. </text:p>
      <text:p text:style-name="P1"/>
      <text:p text:style-name="P16">RÈGLES SPÉCIFIQUES</text:p>
      <text:p text:style-name="P9">La tenue d’éducation physique et sportive : </text:p>
      <text:p text:style-name="P4"><text:span text:style-name="T1"></text:span><text:span text:style-name="T4"> </text:span><text:span text:style-name="T6">chaque élève doit apporter en cours : un tee-shirt de rechange, un short et/ou un survêtement, une paire de chaussures<text:line-break/>de sport </text:span><text:span text:style-name="T12">(sans talons compensés),</text:span><text:span text:style-name="T6"> un maillot de bain pour l’enseignement de la natation </text:span><text:span text:style-name="T12">(un slip de bain pour les garçons, les caleçons sont interdits),</text:span><text:span text:style-name="T6"> un bonnet de bain pour ceux qui ont les cheveux longs et un vêtement de pluie. </text:span></text:p>
      <text:p text:style-name="P6"><text:span text:style-name="T1"></text:span><text:span text:style-name="T4"> </text:span><text:span text:style-name="T6">les élèves, étant informés à l’avance des activités pratiquées et des lieux, doivent se munir d’une tenue adaptée aux conditions climatiques </text:span><text:span text:style-name="T12">(imperméable quand il pleut, bonnet et gants quand il fait froid).</text:span><text:span text:style-name="T6"> </text:span></text:p>
      <text:p text:style-name="P4"><text:span text:style-name="T1"></text:span><text:span text:style-name="T4"> </text:span><text:span text:style-name="T6">pour des raisons de sécurité </text:span><text:span text:style-name="T12">(cause majeure des entorses aux chevilles),</text:span><text:span text:style-name="T6"> les lacets des chaussures de sport doivent être correctement et solidement noués. </text:span></text:p>
      <text:p text:style-name="P13"/>
      <text:p text:style-name="P17"><text:span text:style-name="T10">L’utilisation du matériel informatique et multimédia du collège. </text:span><text:span text:style-name="T11">Une charte signée au début de chaque année scolaire par l’élève</text:span><text:span text:style-name="T7"> et ses parents rappellent les conditions d’accès des élèves aux outils informatiques et internet. Il y est notamment indiqué : </text:span></text:p>
      <text:p text:style-name="P6"><text:span text:style-name="T1"></text:span><text:span text:style-name="T4"> </text:span><text:span text:style-name="T6">que toute utilisation s’effectue dans le cadre d’activités pédagogiques et que l’accès à ces outils n’est possible que sur autorisation d’un adulte de l’établissement, </text:span></text:p>
      <text:p text:style-name="P4"><text:span text:style-name="T1"></text:span><text:span text:style-name="T4"> </text:span><text:span text:style-name="T6">que tout élève reconnu coupable de dégradations sur les appareils ou de dysfonctionnements verra sa responsabilité engagée sur le plan disciplinaire voire juridique et financi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iandra GD" svg:font-family="'Maiandra GD', Candar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9:32:54.825000000</meta:creation-date>
    <dc:date>2016-11-07T19:33:13.137000000</dc:date>
    <meta:editing-duration>PT18S</meta:editing-duration>
    <meta:editing-cycles>1</meta:editing-cycles>
    <meta:document-statistic meta:table-count="0" meta:image-count="0" meta:object-count="0" meta:page-count="1" meta:paragraph-count="34" meta:word-count="563" meta:character-count="3640" meta:non-whitespace-character-count="3081"/>
    <meta:generator>LibreOffice/5.1.5.2$Windows_x86 LibreOffice_project/7a864d8825610a8c07cfc3bc01dd4fce6a9447e5</meta:generator>
  </office:meta>
</office:document-meta>
</file>